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2.3548in"/>
    </style:style>
    <style:style style:name="TableColumn7" style:family="table-column">
      <style:table-column-properties style:column-width="0.5187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2.6048in"/>
    </style:style>
    <style:style style:name="Table4" style:family="table">
      <style:table-properties style:width="6.6861in" style:rel-width="100%" fo:margin-left="0in" table:align="center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style:line-height-at-least="0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Row194" style:family="table-row">
      <style:table-row-properties style:min-row-height="0.5902in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20" style:family="table-row">
      <style:table-row-properties style:min-row-height="0.5902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46" style:family="table-row">
      <style:table-row-properties style:min-row-height="0.5902in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59" style:family="table-row">
      <style:table-row-properties style:min-row-height="0.5902in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72" style:family="table-row">
      <style:table-row-properties style:min-row-height="0.5902in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ableRow285" style:family="table-row">
      <style:table-row-properties style:min-row-height="0.5902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298" style:parent-style-name="內文" style:family="paragraph">
      <style:paragraph-properties fo:break-before="column" fo:text-align="center" style:line-height-at-least="0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02" style:family="table-column">
      <style:table-column-properties style:column-width="0.5125in"/>
    </style:style>
    <style:style style:name="TableColumn303" style:family="table-column">
      <style:table-column-properties style:column-width="2.5659in"/>
    </style:style>
    <style:style style:name="TableColumn304" style:family="table-column">
      <style:table-column-properties style:column-width="0.4347in"/>
    </style:style>
    <style:style style:name="TableColumn305" style:family="table-column">
      <style:table-column-properties style:column-width="0.5576in"/>
    </style:style>
    <style:style style:name="TableColumn306" style:family="table-column">
      <style:table-column-properties style:column-width="2.5659in"/>
    </style:style>
    <style:style style:name="TableColumn307" style:family="table-column">
      <style:table-column-properties style:column-width="0.0493in"/>
    </style:style>
    <style:style style:name="Table301" style:family="table">
      <style:table-properties style:width="6.6861in" style:rel-width="100%" fo:margin-left="0in" table:align="left"/>
    </style:style>
    <style:style style:name="TableRow308" style:family="table-row">
      <style:table-row-properties style:min-row-height="0.629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330" style:family="table-row">
      <style:table-row-properties style:min-row-height="0.6298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343" style:family="table-row">
      <style:table-row-properties style:min-row-height="0.629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356" style:family="table-row">
      <style:table-row-properties style:min-row-height="0.6298in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369" style:family="table-row">
      <style:table-row-properties style:min-row-height="0.6298in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382" style:family="table-row">
      <style:table-row-properties style:min-row-height="0.6298in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8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396" style:family="table-row">
      <style:table-row-properties style:min-row-height="0.6298in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3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0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411" style:family="table-row">
      <style:table-row-properties style:min-row-height="0.6298in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426" style:family="table-row">
      <style:table-row-properties style:min-row-height="0.6298in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441" style:family="table-row">
      <style:table-row-properties style:min-row-height="0.6298in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5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454" style:parent-style-name="內文" style:family="paragraph">
      <style:paragraph-properties style:vertical-align="baseline" style:line-height-at-least="0in"/>
      <style:text-properties style:font-name="標楷體" style:font-name-asian="標楷體" style:font-weight-complex="bold" style:font-size-complex="12pt"/>
    </style:style>
    <style:style style:name="P455" style:parent-style-name="內文" style:family="paragraph">
      <style:paragraph-properties fo:widows="2" fo:orphans="2" fo:break-before="page" style:line-height-at-least="0in"/>
      <style:text-properties style:font-name="標楷體" style:font-name-asian="標楷體" style:font-weight-complex="bold" style:font-size-complex="12pt" fo:hyphenate="true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59" style:family="table-column">
      <style:table-column-properties style:column-width="0.6659in"/>
    </style:style>
    <style:style style:name="TableColumn460" style:family="table-column">
      <style:table-column-properties style:column-width="2.4847in"/>
    </style:style>
    <style:style style:name="TableColumn461" style:family="table-column">
      <style:table-column-properties style:column-width="0.5736in"/>
    </style:style>
    <style:style style:name="TableColumn462" style:family="table-column">
      <style:table-column-properties style:column-width="0.5777in"/>
    </style:style>
    <style:style style:name="TableColumn463" style:family="table-column">
      <style:table-column-properties style:column-width="2.384in"/>
    </style:style>
    <style:style style:name="Table458" style:family="table">
      <style:table-properties style:width="6.6861in" style:rel-width="100%" fo:margin-left="0in" table:align="center"/>
    </style:style>
    <style:style style:name="TableRow464" style:family="table-row">
      <style:table-row-properties style:min-row-height="0.629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471" style:family="table-row">
      <style:table-row-properties style:min-row-height="0.6298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484" style:family="table-row">
      <style:table-row-properties style:min-row-height="0.6298in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495" style:family="table-row">
      <style:table-row-properties style:min-row-height="0.629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506" style:family="table-row">
      <style:table-row-properties style:min-row-height="0.6298in"/>
    </style:style>
    <style:style style:name="TableCell5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517" style:family="table-row">
      <style:table-row-properties style:min-row-height="0.6298in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528" style:family="table-row">
      <style:table-row-properties style:min-row-height="0.6298in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style:line-height-at-least="0in"/>
      <style:text-properties fo:hyphenate="true"/>
    </style:style>
    <style:style style:name="T53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Row539" style:family="table-row">
      <style:table-row-properties style:min-row-height="0.6298in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550" style:family="table-row">
      <style:table-row-properties style:min-row-height="0.6298in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561" style:family="table-row">
      <style:table-row-properties style:min-row-height="0.6298in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572" style:family="table-row">
      <style:table-row-properties style:min-row-height="0.6298in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583" style:parent-style-name="內文" style:family="paragraph">
      <style:paragraph-properties style:vertical-align="baseline" style:line-height-at-least="0in"/>
      <style:text-properties style:font-name="標楷體" style:font-name-asian="標楷體" style:font-weight-complex="bold" style:font-size-complex="12pt"/>
    </style:style>
    <style:style style:name="P584" style:parent-style-name="內文" style:family="paragraph">
      <style:paragraph-properties fo:break-before="column" fo:text-align="center" style:line-height-at-least="0in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87" style:family="table-column">
      <style:table-column-properties style:column-width="0.6875in"/>
    </style:style>
    <style:style style:name="TableColumn588" style:family="table-column">
      <style:table-column-properties style:column-width="2.459in"/>
    </style:style>
    <style:style style:name="TableColumn589" style:family="table-column">
      <style:table-column-properties style:column-width="0.3395in"/>
    </style:style>
    <style:style style:name="TableColumn590" style:family="table-column">
      <style:table-column-properties style:column-width="0.5493in"/>
    </style:style>
    <style:style style:name="TableColumn591" style:family="table-column">
      <style:table-column-properties style:column-width="2.6506in"/>
    </style:style>
    <style:style style:name="Table586" style:family="table">
      <style:table-properties style:width="6.6861in" style:rel-width="100%" fo:margin-left="0in" table:align="center"/>
    </style:style>
    <style:style style:name="TableRow592" style:family="table-row">
      <style:table-row-properties style:min-row-height="0.629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599" style:family="table-row">
      <style:table-row-properties style:min-row-height="0.629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610" style:family="table-row">
      <style:table-row-properties style:min-row-height="0.629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style:line-height-at-least="0in"/>
      <style:text-properties fo:hyphenate="true"/>
    </style:style>
    <style:style style:name="T61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23" style:family="table-row">
      <style:table-row-properties style:min-row-height="0.629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34" style:family="table-row">
      <style:table-row-properties style:min-row-height="0.6298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45" style:family="table-row">
      <style:table-row-properties style:min-row-height="0.6298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56" style:family="table-row">
      <style:table-row-properties style:min-row-height="0.629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67" style:family="table-row">
      <style:table-row-properties style:min-row-height="0.6298in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78" style:family="table-row">
      <style:table-row-properties style:min-row-height="0.629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691" style:family="table-row">
      <style:table-row-properties style:min-row-height="0.6298in"/>
    </style:style>
    <style:style style:name="TableCell6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02" style:family="table-row">
      <style:table-row-properties style:min-row-height="0.6298in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13" style:family="table-row">
      <style:table-row-properties style:min-row-height="0.6298in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24" style:family="table-row">
      <style:table-row-properties style:min-row-height="0.6298in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35" style:family="table-row">
      <style:table-row-properties style:min-row-height="0.6298in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48" style:family="table-row">
      <style:table-row-properties style:min-row-height="0.6298in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61" style:family="table-row">
      <style:table-row-properties style:min-row-height="0.6298in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</style:style>
    <style:style style:name="T77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74" style:family="table-row">
      <style:table-row-properties style:min-row-height="0.6298in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787" style:family="table-row">
      <style:table-row-properties style:min-row-height="0.6298in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800" style:family="table-row">
      <style:table-row-properties style:min-row-height="0.6298in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813" style:family="table-row">
      <style:table-row-properties style:min-row-height="0.6298in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82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827" style:parent-style-name="內文" style:family="paragraph">
      <style:paragraph-properties fo:break-before="column" fo:text-align="center" style:line-height-at-least="0in"/>
    </style:style>
    <style:style style:name="T8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31" style:family="table-column">
      <style:table-column-properties style:column-width="0.6361in"/>
    </style:style>
    <style:style style:name="TableColumn832" style:family="table-column">
      <style:table-column-properties style:column-width="2.3562in"/>
    </style:style>
    <style:style style:name="TableColumn833" style:family="table-column">
      <style:table-column-properties style:column-width="0.4909in"/>
    </style:style>
    <style:style style:name="TableColumn834" style:family="table-column">
      <style:table-column-properties style:column-width="0.4909in"/>
    </style:style>
    <style:style style:name="TableColumn835" style:family="table-column">
      <style:table-column-properties style:column-width="2.7118in"/>
    </style:style>
    <style:style style:name="Table830" style:family="table">
      <style:table-properties style:width="6.6861in" style:rel-width="100%" fo:margin-left="0in" table:align="center"/>
    </style:style>
    <style:style style:name="TableRow836" style:family="table-row">
      <style:table-row-properties style:min-row-height="0.6298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843" style:family="table-row">
      <style:table-row-properties style:min-row-height="0.629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856" style:family="table-row">
      <style:table-row-properties style:min-row-height="0.6298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867" style:family="table-row">
      <style:table-row-properties style:min-row-height="0.629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878" style:family="table-row">
      <style:table-row-properties style:min-row-height="0.6298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889" style:family="table-row">
      <style:table-row-properties style:min-row-height="0.6298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00" style:family="table-row">
      <style:table-row-properties style:min-row-height="0.629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11" style:family="table-row">
      <style:table-row-properties style:min-row-height="0.6298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22" style:family="table-row">
      <style:table-row-properties style:min-row-height="0.629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33" style:family="table-row">
      <style:table-row-properties style:min-row-height="0.6298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9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942" style:parent-style-name="內文" style:family="paragraph">
      <style:paragraph-properties style:vertical-align="baseline" style:line-height-at-least="0in"/>
      <style:text-properties style:font-name="標楷體" style:font-name-asian="標楷體" style:font-weight-complex="bold" style:font-size-complex="12pt"/>
    </style:style>
    <style:style style:name="P943" style:parent-style-name="內文" style:family="paragraph">
      <style:paragraph-properties fo:break-before="column" fo:text-align="center" style:line-height-at-least="0in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46" style:family="table-column">
      <style:table-column-properties style:column-width="0.6368in"/>
    </style:style>
    <style:style style:name="TableColumn947" style:family="table-column">
      <style:table-column-properties style:column-width="6.0493in"/>
    </style:style>
    <style:style style:name="Table945" style:family="table">
      <style:table-properties style:width="6.6861in" style:rel-width="100%" fo:margin-left="0in" table:align="center"/>
    </style:style>
    <style:style style:name="TableRow948" style:family="table-row">
      <style:table-row-properties style:min-row-height="0.6298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951" style:family="table-row">
      <style:table-row-properties style:min-row-height="0.6298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956" style:family="table-row">
      <style:table-row-properties style:min-row-height="0.6298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font-size-complex="12pt" fo:hyphenate="true"/>
    </style:style>
    <style:style style:name="TableRow961" style:family="table-row">
      <style:table-row-properties style:min-row-height="0.6298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66" style:family="table-row">
      <style:table-row-properties style:min-row-height="0.629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71" style:family="table-row">
      <style:table-row-properties style:min-row-height="0.6298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97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977" style:parent-style-name="內文" style:family="paragraph">
      <style:paragraph-properties fo:widows="2" fo:orphans="2" fo:break-before="page" style:line-height-at-least="0in"/>
      <style:text-properties style:font-name="標楷體" style:font-name-asian="標楷體" style:font-weight-complex="bold" style:font-size-complex="12pt" fo:hyphenate="true"/>
    </style:style>
    <style:style style:name="P9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82" style:family="table-column">
      <style:table-column-properties style:column-width="0.8826in"/>
    </style:style>
    <style:style style:name="TableColumn983" style:family="table-column">
      <style:table-column-properties style:column-width="5.8034in"/>
    </style:style>
    <style:style style:name="Table981" style:family="table">
      <style:table-properties style:width="6.6861in" style:rel-width="100%" fo:margin-left="0in" table:align="center"/>
    </style:style>
    <style:style style:name="TableRow984" style:family="table-row">
      <style:table-row-properties style:min-row-height="0.6298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987" style:family="table-row">
      <style:table-row-properties style:min-row-height="0.6298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993" style:family="table-row">
      <style:table-row-properties style:min-row-height="0.6298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998" style:family="table-row">
      <style:table-row-properties style:min-row-height="0.6298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03" style:family="table-row">
      <style:table-row-properties style:min-row-height="0.6298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08" style:family="table-row">
      <style:table-row-properties style:min-row-height="0.6298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13" style:family="table-row">
      <style:table-row-properties style:min-row-height="0.6298in"/>
    </style:style>
    <style:style style:name="TableCell101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18" style:family="table-row">
      <style:table-row-properties style:min-row-height="0.6298in"/>
    </style:style>
    <style:style style:name="TableCell10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 style:line-height-at-least="0in"/>
      <style:text-properties fo:hyphenate="true"/>
    </style:style>
    <style:style style:name="T102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02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Row1025" style:family="table-row">
      <style:table-row-properties style:min-row-height="0.6298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30" style:family="table-row">
      <style:table-row-properties style:min-row-height="0.6298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35" style:family="table-row">
      <style:table-row-properties style:min-row-height="0.6298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40" style:family="table-row">
      <style:table-row-properties style:min-row-height="0.6298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45" style:family="table-row">
      <style:table-row-properties style:min-row-height="0.6298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</style:style>
    <style:style style:name="T104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04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52" style:family="table-row">
      <style:table-row-properties style:min-row-height="0.6298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05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105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P1060" style:parent-style-name="內文" style:family="paragraph">
      <style:paragraph-properties fo:break-before="column" fo:text-align="center" style:line-height-at-least="0in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63" style:family="table-column">
      <style:table-column-properties style:column-width="0.7062in"/>
    </style:style>
    <style:style style:name="TableColumn1064" style:family="table-column">
      <style:table-column-properties style:column-width="2.2555in"/>
    </style:style>
    <style:style style:name="TableColumn1065" style:family="table-column">
      <style:table-column-properties style:column-width="0.477in"/>
    </style:style>
    <style:style style:name="TableColumn1066" style:family="table-column">
      <style:table-column-properties style:column-width="0.7048in"/>
    </style:style>
    <style:style style:name="TableColumn1067" style:family="table-column">
      <style:table-column-properties style:column-width="2.5423in"/>
    </style:style>
    <style:style style:name="Table1062" style:family="table">
      <style:table-properties style:width="6.6861in" style:rel-width="100%" fo:margin-left="0in" table:align="center"/>
    </style:style>
    <style:style style:name="TableRow1068" style:family="table-row">
      <style:table-row-properties style:min-row-height="0.5902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75" style:family="table-row">
      <style:table-row-properties style:min-row-height="0.5902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1088" style:family="table-row">
      <style:table-row-properties style:min-row-height="0.5902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099" style:family="table-row">
      <style:table-row-properties style:min-row-height="0.590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10" style:family="table-row">
      <style:table-row-properties style:min-row-height="0.5902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21" style:family="table-row">
      <style:table-row-properties style:min-row-height="0.590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32" style:family="table-row">
      <style:table-row-properties style:min-row-height="0.5902in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43" style:family="table-row">
      <style:table-row-properties style:min-row-height="0.5902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54" style:family="table-row">
      <style:table-row-properties style:min-row-height="0.5902in"/>
    </style:style>
    <style:style style:name="TableCell11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65" style:family="table-row">
      <style:table-row-properties style:min-row-height="0.5902in"/>
    </style:style>
    <style:style style:name="TableCell1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76" style:family="table-row">
      <style:table-row-properties style:min-row-height="0.5902in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87" style:family="table-row">
      <style:table-row-properties style:min-row-height="0.5902in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1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198" style:family="table-row">
      <style:table-row-properties style:min-row-height="0.5902in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0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209" style:family="table-row">
      <style:table-row-properties style:min-row-height="0.5902in"/>
    </style:style>
    <style:style style:name="TableCell1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1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220" style:family="table-row">
      <style:table-row-properties style:min-row-height="0.5902in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2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231" style:family="table-row">
      <style:table-row-properties style:min-row-height="0.5902in"/>
    </style:style>
    <style:style style:name="TableCell1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3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242" style:family="table-row">
      <style:table-row-properties style:min-row-height="0.5902in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4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1253" style:parent-style-name="內文" style:family="paragraph">
      <style:paragraph-properties fo:break-before="column" fo:text-align="center" style:line-height-at-least="0in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57" style:family="table-column">
      <style:table-column-properties style:column-width="0.5881in"/>
    </style:style>
    <style:style style:name="TableColumn1258" style:family="table-column">
      <style:table-column-properties style:column-width="2.4604in"/>
    </style:style>
    <style:style style:name="TableColumn1259" style:family="table-column">
      <style:table-column-properties style:column-width="0.4347in"/>
    </style:style>
    <style:style style:name="TableColumn1260" style:family="table-column">
      <style:table-column-properties style:column-width="0.6472in"/>
    </style:style>
    <style:style style:name="TableColumn1261" style:family="table-column">
      <style:table-column-properties style:column-width="2.5555in"/>
    </style:style>
    <style:style style:name="Table1256" style:family="table">
      <style:table-properties style:width="6.6861in" style:rel-width="100%" fo:margin-left="0in" table:align="center"/>
    </style:style>
    <style:style style:name="TableRow1262" style:family="table-row">
      <style:table-row-properties style:min-row-height="0.5902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269" style:family="table-row">
      <style:table-row-properties style:min-row-height="0.5902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1280" style:family="table-row">
      <style:table-row-properties style:min-row-height="0.5902in"/>
    </style:style>
    <style:style style:name="TableCell12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font-size-complex="12pt" fo:hyphenate="true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291" style:family="table-row">
      <style:table-row-properties style:min-row-height="0.5902in"/>
    </style:style>
    <style:style style:name="TableCell1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font-weight-complex="bold" fo:color="#000000" style:font-size-complex="12pt" fo:hyphenate="true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2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02" style:family="table-row">
      <style:table-row-properties style:min-row-height="0.5902in"/>
    </style:style>
    <style:style style:name="TableCell13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13" style:family="table-row">
      <style:table-row-properties style:min-row-height="0.5902in"/>
    </style:style>
    <style:style style:name="TableCell13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24" style:family="table-row">
      <style:table-row-properties style:min-row-height="0.5902in"/>
    </style:style>
    <style:style style:name="TableCell13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35" style:family="table-row">
      <style:table-row-properties style:min-row-height="0.5902in"/>
    </style:style>
    <style:style style:name="TableCell13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46" style:family="table-row">
      <style:table-row-properties style:min-row-height="0.5902in"/>
    </style:style>
    <style:style style:name="TableCell13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57" style:family="table-row">
      <style:table-row-properties style:min-row-height="0.5902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68" style:family="table-row">
      <style:table-row-properties style:min-row-height="0.5902in"/>
    </style:style>
    <style:style style:name="TableCell13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7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79" style:family="table-row">
      <style:table-row-properties style:min-row-height="0.5902in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84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8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390" style:family="table-row">
      <style:table-row-properties style:min-row-height="0.5902in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9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01" style:family="table-row">
      <style:table-row-properties style:min-row-height="0.5902in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0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12" style:family="table-row">
      <style:table-row-properties style:min-row-height="0.5902in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1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23" style:family="table-row">
      <style:table-row-properties style:min-row-height="0.5902in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2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34" style:family="table-row">
      <style:table-row-properties style:min-row-height="0.5902in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3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440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1445" style:parent-style-name="內文" style:family="paragraph">
      <style:paragraph-properties fo:break-before="column" fo:text-align="center" style:line-height-at-least="0in"/>
    </style:style>
    <style:style style:name="T14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449" style:family="table-column">
      <style:table-column-properties style:column-width="0.6861in"/>
    </style:style>
    <style:style style:name="TableColumn1450" style:family="table-column">
      <style:table-column-properties style:column-width="6in"/>
    </style:style>
    <style:style style:name="Table1448" style:family="table">
      <style:table-properties style:width="6.6861in" style:rel-width="100%" fo:margin-left="0in" table:align="left"/>
    </style:style>
    <style:style style:name="TableRow1451" style:family="table-row">
      <style:table-row-properties style:min-row-height="0.6298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454" style:family="table-row">
      <style:table-row-properties style:min-row-height="0.6298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Row1459" style:family="table-row">
      <style:table-row-properties style:min-row-height="0.6298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64" style:family="table-row">
      <style:table-row-properties style:min-row-height="0.6298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69" style:family="table-row">
      <style:table-row-properties style:min-row-height="0.629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TableRow1474" style:family="table-row">
      <style:table-row-properties style:min-row-height="0.6298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00000" style:font-size-complex="12pt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bookmark-start text:name="_Hlk129769755"/><text:span text:style-name="T3">112年度第2期田徑項目培訓選手正式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國中小端正取5名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高中端正取20名</text:p>
          </table:table-cell>
          <table:covered-table-cell/>
        </table:table-row>
        <table:table-row table:style-name="TableRow17">
          <table:table-cell table:style-name="TableCell18">
            <text:p text:style-name="P19">排序</text:p>
          </table:table-cell>
          <table:table-cell table:style-name="TableCell20">
            <text:p text:style-name="P21">國中小端</text:p>
            <text:p text:style-name="P22">正式培訓選手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排序</text:p>
          </table:table-cell>
          <table:table-cell table:style-name="TableCell27">
            <text:p text:style-name="P28">高中端</text:p>
            <text:p text:style-name="P29">正式培訓選手姓名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簡○恩</text:span><text:span text:style-name="T36"><text:line-break/>基隆市立南榮國民中學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  <table:table-cell table:style-name="TableCell41">
            <text:p text:style-name="P42">吳○俊</text:p>
            <text:p text:style-name="P43"><text:span text:style-name="T44">基隆市立中山高級中學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王○霏</text:span><text:span text:style-name="T51"><text:line-break/>桃園市中壢區中正國民小學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  <table:table-cell table:style-name="TableCell56">
            <text:p text:style-name="P57">林○品均</text:p>
            <text:p text:style-name="P58"><text:span text:style-name="T59">基隆市立中山高級中學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李○聲</text:span><text:span text:style-name="T66"><text:line-break/>臺南市立金城國民中學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3</text:p>
          </table:table-cell>
          <table:table-cell table:style-name="TableCell71">
            <text:p text:style-name="P72">徐○福</text:p>
            <text:p text:style-name="P73"><text:span text:style-name="T74">臺北市立大同高級中學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<text:span text:style-name="T80">葉○兒</text:span><text:span text:style-name="T81"><text:line-break/>屏東縣來義鄉來義國民小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  <table:table-cell table:style-name="TableCell86">
            <text:p text:style-name="P87">簡○安</text:p>
            <text:p text:style-name="P88"><text:span text:style-name="T89">桃園市立桃園高級中學</text:span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周○蓁</text:span><text:span text:style-name="T96"><text:line-break/>花蓮縣玉里國民中學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吳○廷</text:p>
            <text:p text:style-name="P103"><text:span text:style-name="T104">桃園市立楊梅高級中等學校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劉○瑾</text:p>
            <text:p text:style-name="P116"><text:span text:style-name="T117">桃園市立楊梅高級中等學校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吳○寧</text:p>
            <text:p text:style-name="P129"><text:span text:style-name="T130">國立臺北科技大學附屬桃園農工高級中等學校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楊○芸</text:p>
            <text:p text:style-name="P142"><text:span text:style-name="T143">國立臺北科技大學附屬桃園農工高級中等學校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林○漣</text:p>
            <text:p text:style-name="P155"><text:span text:style-name="T156">國立臺北科技大學附屬桃園農工高級中等學校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風○顥</text:p>
            <text:p text:style-name="P168"><text:span text:style-name="T169">新竹縣私立東泰高級中學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>林○萱</text:p>
            <text:p text:style-name="P181"><text:span text:style-name="T182">新竹縣私立東泰高級中學</text:span></text:p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<text:span text:style-name="T192">湯○恩</text:span><text:span text:style-name="T193"><text:line-break/>新竹縣私立東泰高級中學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3</text:p>
          </table:table-cell>
          <table:table-cell table:style-name="TableCell203">
            <text:p text:style-name="P204">陳○昔</text:p>
            <text:p text:style-name="P205"><text:span text:style-name="T206">臺中市立大甲高級中等學校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廖○賜</text:p>
            <text:p text:style-name="P218"><text:span text:style-name="T219">臺中市立后綜高級中學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雲○瑄</text:p>
            <text:p text:style-name="P231"><text:span text:style-name="T232">國立員林高級農工職業學校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16</text:p>
          </table:table-cell>
          <table:table-cell table:style-name="TableCell242">
            <text:p text:style-name="P243">賴○晴</text:p>
            <text:p text:style-name="P244"><text:span text:style-name="T245">國立宜蘭高級中學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田○玄</text:p>
            <text:p text:style-name="P257"><text:span text:style-name="T258">花蓮縣私立海星高級中學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8</text:p>
          </table:table-cell>
          <table:table-cell table:style-name="TableCell268">
            <text:p text:style-name="P269">曾○年</text:p>
            <text:p text:style-name="P270"><text:span text:style-name="T271">花蓮縣私立海星高級中學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9</text:p>
          </table:table-cell>
          <table:table-cell table:style-name="TableCell281">
            <text:p text:style-name="P282">張○傑</text:p>
            <text:p text:style-name="P283"><text:span text:style-name="T284">國立臺東大學附屬體育高級中學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邱○恩</text:p>
            <text:p text:style-name="P296"><text:span text:style-name="T297">國立臺東高級中學</text:span></text:p>
          </table:table-cell>
        </table:table-row>
      </table:table>
      <text:soft-page-break/>
      <text:p text:style-name="P298"><text:span text:style-name="T299">112年度第2期</text:span><text:span text:style-name="T300">角力項目培訓選手正式名單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國中小端正取2名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>高中端正取8名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排序</text:p>
          </table:table-cell>
          <table:table-cell table:style-name="TableCell318">
            <text:p text:style-name="P319">國中小端</text:p>
            <text:p text:style-name="P320">正式培訓選手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排序</text:p>
          </table:table-cell>
          <table:table-cell table:style-name="TableCell325">
            <text:p text:style-name="P326">高中端</text:p>
            <text:p text:style-name="P327">正式培訓選手姓名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黃○瑋<text:line-break/>南投縣立草屯國民中學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全○忠<text:line-break/>新北市立竹圍高級中學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王○柔<text:line-break/>臺東縣臺東市岩灣國民小學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鍾○煒<text:line-break/>新北市立明德高級中學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李○恩<text:line-break/>新北市立明德高級中學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張○瑄<text:line-break/>新北市立明德高級中學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鍾○華<text:line-break/>新北市立明德高級中學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高○筠</text:span><text:span text:style-name="T408"><text:line-break/>桃園市立楊梅高級中等學校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<text:span text:style-name="T422">陳○</text:span><text:span text:style-name="T423"><text:line-break/>臺中市私立新民高級中學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<text:span text:style-name="T437">徐○鎧</text:span><text:span text:style-name="T438"><text:line-break/>臺中市私立新民高級中學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soft-page-break/>
      <text:p text:style-name="P456"><text:span text:style-name="T457">112年度第2期空手道項目培訓選手正式名單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國中小端正取2名</text:p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>高中端正取9名</text:p>
          </table:table-cell>
          <table:covered-table-cell/>
        </table:table-row>
        <table:table-row table:style-name="TableRow471">
          <table:table-cell table:style-name="TableCell472">
            <text:p text:style-name="P473">排序</text:p>
          </table:table-cell>
          <table:table-cell table:style-name="TableCell474">
            <text:p text:style-name="P475">國中小端</text:p>
            <text:p text:style-name="P476">正式培訓選手姓名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排序</text:p>
          </table:table-cell>
          <table:table-cell table:style-name="TableCell481">
            <text:p text:style-name="P482">高中端</text:p>
            <text:p text:style-name="P483">正式培訓選手姓名</text:p>
          </table:table-cell>
        </table:table-row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李○霆<text:line-break/>新北市新店區五峰國民中學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林○棋<text:line-break/>臺北市立內湖高級中學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吳○寧<text:line-break/>花蓮縣立花崗國民中學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霂○.察吾旮督<text:line-break/>臺北市立內湖高級中學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蕭○禎<text:line-break/>臺北市立內湖高級中學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江○凱<text:line-break/>南投縣立旭光高級中學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<text:span text:style-name="T537">黃○恩</text:span><text:span text:style-name="T538"><text:line-break/>南投縣立旭光高級中學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田○<text:line-break/>南投縣立旭光高級中學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江○欣<text:line-break/>南投縣立旭光高級中學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施○恩<text:line-break/>南投縣立旭光高級中學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9</text:p>
          </table:table-cell>
          <table:table-cell table:style-name="TableCell581">
            <text:p text:style-name="P582">陳○杉<text:line-break/>高雄市立中山高級中學</text:p>
          </table:table-cell>
        </table:table-row>
      </table:table>
      <text:p text:style-name="P583"/>
      <text:soft-page-break/>
      <text:p text:style-name="P584"><text:span text:style-name="T585">112年度第2期柔道項目培訓選手正式名單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>國中小端正取7名</text:p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>高中端正取18名</text:p>
          </table:table-cell>
          <table:covered-table-cell/>
        </table:table-row>
        <table:table-row table:style-name="TableRow599">
          <table:table-cell table:style-name="TableCell600">
            <text:p text:style-name="P601">排序</text:p>
          </table:table-cell>
          <table:table-cell table:style-name="TableCell602">
            <text:p text:style-name="P603">國中小端正式培訓選手姓名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排序</text:p>
          </table:table-cell>
          <table:table-cell table:style-name="TableCell608">
            <text:p text:style-name="P609">高中端正式培訓選手姓名</text:p>
          </table:table-cell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劉○琪</text:span><text:span text:style-name="T616"><text:line-break/>新竹縣尖石鄉嘉興國民小學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林○豪<text:line-break/>桃園市立楊梅高級中等學校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陳○惟<text:line-break/>苗栗縣立福興武術國民中小學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朱○茵<text:line-break/>私立新竹縣仰德高級中學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楊○涵<text:line-break/>臺中市立后里國民中學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徐○堯<text:line-break/>私立新竹縣仰德高級中學</text:p>
          </table:table-cell>
        </table:table-row>
        <table:table-row table:style-name="TableRow645">
          <table:table-cell table:style-name="TableCell646">
            <text:p text:style-name="P647">4</text:p>
          </table:table-cell>
          <table:table-cell table:style-name="TableCell648">
            <text:p text:style-name="P649">陳○<text:line-break/>南投縣立草屯國民中學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鍾○欣<text:line-break/>私立新竹縣仰德高級中學</text:p>
          </table:table-cell>
        </table:table-row>
        <table:table-row table:style-name="TableRow656">
          <table:table-cell table:style-name="TableCell657">
            <text:p text:style-name="P658">5</text:p>
          </table:table-cell>
          <table:table-cell table:style-name="TableCell659">
            <text:p text:style-name="P660">呂○潔<text:line-break/>屏東縣立枋寮高級中學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林○<text:line-break/>臺中市私立新民高級中學</text:p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>高○恩<text:line-break/>屏東縣立枋寮高級中學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陳○旭<text:line-break/>臺中市私立新民高級中學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<text:span text:style-name="T683">陳○婷</text:span><text:span text:style-name="T684"><text:line-break/>臺東縣立卑南國民中學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黃○涵<text:line-break/>高雄市立六龜高級中學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8</text:p>
          </table:table-cell>
          <table:table-cell table:style-name="TableCell700">
            <text:p text:style-name="P701">柯○新<text:line-break/>高雄市立六龜高級中學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9</text:p>
          </table:table-cell>
          <table:table-cell table:style-name="TableCell711">
            <text:p text:style-name="P712">高○歆<text:line-break/>高雄市立六龜高級中學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武○雅<text:line-break/>屏東縣立枋寮高級中學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杜○恩<text:s/><text:line-break/>屏東縣立枋寮高級中學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1</text:span><text:span text:style-name="T745">2</text:span></text:p>
          </table:table-cell>
          <table:table-cell table:style-name="TableCell746">
            <text:p text:style-name="P747">鄔○琪<text:line-break/>屏東縣立枋寮高級中學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1</text:span><text:span text:style-name="T758">3</text:span></text:p>
          </table:table-cell>
          <table:table-cell table:style-name="TableCell759">
            <text:p text:style-name="P760">王○瑟<text:line-break/>屏東縣立枋寮高級中學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1</text:span><text:span text:style-name="T771">4</text:span></text:p>
          </table:table-cell>
          <table:table-cell table:style-name="TableCell772">
            <text:p text:style-name="P773">莊○旻<text:line-break/>國立蘇澳高級海事水產職業學校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1</text:span><text:span text:style-name="T784">5</text:span></text:p>
          </table:table-cell>
          <table:table-cell table:style-name="TableCell785">
            <text:p text:style-name="P786">王○曦<text:line-break/>國立臺東大學附屬體育高級中學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1</text:span><text:span text:style-name="T797">6</text:span></text:p>
          </table:table-cell>
          <table:table-cell table:style-name="TableCell798">
            <text:p text:style-name="P799">黃○帆<text:line-break/>國立臺東大學附屬體育高級中學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1</text:span><text:span text:style-name="T810">7</text:span></text:p>
          </table:table-cell>
          <table:table-cell table:style-name="TableCell811">
            <text:p text:style-name="P812">柯○恩<text:line-break/>國立臺東大學附屬體育高級中學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1</text:span><text:span text:style-name="T823">8</text:span></text:p>
          </table:table-cell>
          <table:table-cell table:style-name="TableCell824">
            <text:p text:style-name="P825">曾○儀<text:line-break/>國立臺東大學附屬體育高級中學</text:p>
          </table:table-cell>
        </table:table-row>
      </table:table>
      <text:p text:style-name="P826"/>
      <text:soft-page-break/>
      <text:p text:style-name="P827"><text:span text:style-name="T828">112年度第2期</text:span><text:span text:style-name="T829">射箭項目培訓選手正式名單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國中小端正取8名</text:p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>高中端正取7名</text:p>
          </table:table-cell>
          <table:covered-table-cell/>
        </table:table-row>
        <table:table-row table:style-name="TableRow843">
          <table:table-cell table:style-name="TableCell844">
            <text:p text:style-name="P845">排序</text:p>
          </table:table-cell>
          <table:table-cell table:style-name="TableCell846">
            <text:p text:style-name="P847">國中小端</text:p>
            <text:p text:style-name="P848">正式培訓選手姓名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排序</text:p>
          </table:table-cell>
          <table:table-cell table:style-name="TableCell853">
            <text:p text:style-name="P854">高中端</text:p>
            <text:p text:style-name="P855">正式培訓選手姓名</text:p>
          </table:table-cell>
        </table:table-row>
        <table:table-row table:style-name="TableRow856">
          <table:table-cell table:style-name="TableCell857">
            <text:p text:style-name="P858">1</text:p>
          </table:table-cell>
          <table:table-cell table:style-name="TableCell859">
            <text:p text:style-name="P860">張○謙<text:line-break/>新北市立明德高級中學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風○築<text:line-break/>新北市立明德高級中學</text:p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P871">陳○豐<text:line-break/>新北市立明德高級中學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陳○伊<text:line-break/>新北市立明德高級中學</text:p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林○彥<text:line-break/>桃園市立永豐高級中等學校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陳○汝<text:line-break/>桃園市立永豐高級中等學校</text:p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P893">潘○誌<text:line-break/>桃園市立永豐高級中等學校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王○昕<text:line-break/>桃園市立永豐高級中等學校</text:p>
          </table:table-cell>
        </table:table-row>
        <table:table-row table:style-name="TableRow900">
          <table:table-cell table:style-name="TableCell901">
            <text:p text:style-name="P902">5</text:p>
          </table:table-cell>
          <table:table-cell table:style-name="TableCell903">
            <text:p text:style-name="P904">楊○芳<text:line-break/>新竹市立富禮國民中學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何○佑<text:line-break/>新竹縣立湖口高級中學</text:p>
          </table:table-cell>
        </table:table-row>
        <table:table-row table:style-name="TableRow911">
          <table:table-cell table:style-name="TableCell912">
            <text:p text:style-name="P913">6</text:p>
          </table:table-cell>
          <table:table-cell table:style-name="TableCell914">
            <text:p text:style-name="P915">朱○<text:line-break/>花蓮縣立自強國民中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黃○鑫<text:line-break/>臺中市立沙鹿工業高級中等學校</text:p>
          </table:table-cell>
        </table:table-row>
        <table:table-row table:style-name="TableRow922">
          <table:table-cell table:style-name="TableCell923">
            <text:p text:style-name="P924">7</text:p>
          </table:table-cell>
          <table:table-cell table:style-name="TableCell925">
            <text:p text:style-name="P926">謝○君<text:line-break/>花蓮縣立自強國民中學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7</text:p>
          </table:table-cell>
          <table:table-cell table:style-name="TableCell931">
            <text:p text:style-name="P932">徐○哲<text:line-break/>花蓮縣立體育高級中等學校</text:p>
          </table:table-cell>
        </table:table-row>
        <table:table-row table:style-name="TableRow933">
          <table:table-cell table:style-name="TableCell934">
            <text:p text:style-name="P935">8</text:p>
          </table:table-cell>
          <table:table-cell table:style-name="TableCell936">
            <text:p text:style-name="P937">林○藩<text:line-break/>花蓮縣卓溪鄉卓樂國民小學</text:p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</table:table-row>
      </table:table>
      <text:p text:style-name="P942"/>
      <text:soft-page-break/>
      <text:p text:style-name="P943"><text:span text:style-name="T944">112年度第2期射擊項目培訓選手正式名單</text:span>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>國中小端、高中端正取4名</text:p>
          </table:table-cell>
          <table:covered-table-cell/>
        </table:table-row>
        <table:table-row table:style-name="TableRow951">
          <table:table-cell table:style-name="TableCell952">
            <text:p text:style-name="P953">排序</text:p>
          </table:table-cell>
          <table:table-cell table:style-name="TableCell954">
            <text:p text:style-name="P955">國中小、高中端正式培訓選手姓名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陳○妍<text:line-break/>桃園市立中壢家事商業高級中等學校</text:p>
          </table:table-cell>
        </table:table-row>
        <table:table-row table:style-name="TableRow961">
          <table:table-cell table:style-name="TableCell962">
            <text:p text:style-name="P963">2</text:p>
          </table:table-cell>
          <table:table-cell table:style-name="TableCell964">
            <text:p text:style-name="P965">安○昕<text:line-break/>桃園市立南崁高級中等學校</text:p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>張○<text:line-break/>桃園市立南崁國民中學</text:p>
          </table:table-cell>
        </table:table-row>
        <table:table-row table:style-name="TableRow971">
          <table:table-cell table:style-name="TableCell972">
            <text:p text:style-name="P973">4</text:p>
          </table:table-cell>
          <table:table-cell table:style-name="TableCell974">
            <text:p text:style-name="P975">羅○<text:line-break/>新北市立林口高級中學</text:p>
          </table:table-cell>
        </table:table-row>
      </table:table>
      <text:p text:style-name="P976"/>
      <text:p text:style-name="P977"/>
      <text:soft-page-break/>
      <text:p text:style-name="P978"><text:span text:style-name="T979">112年度第2期</text:span><text:span text:style-name="T980">拳擊項目培訓選手正式名單</text:span>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columns-spanned="2">
            <text:p text:style-name="P986"><text:bookmark-end text:name="_Hlk129769755"/>高中端正取12名</text:p>
          </table:table-cell>
          <table:covered-table-cell/>
        </table:table-row>
        <table:table-row table:style-name="TableRow987">
          <table:table-cell table:style-name="TableCell988">
            <text:p text:style-name="P989">排序</text:p>
          </table:table-cell>
          <table:table-cell table:style-name="TableCell990">
            <text:p text:style-name="P991">高中端</text:p>
            <text:p text:style-name="P992">正式培訓選手姓名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>
            <text:p text:style-name="P997">陳○崴<text:line-break/>臺北市VIS世界改造實驗室實驗教育機構</text:p>
          </table:table-cell>
        </table:table-row>
        <table:table-row table:style-name="TableRow998">
          <table:table-cell table:style-name="TableCell999">
            <text:p text:style-name="P1000">2</text:p>
          </table:table-cell>
          <table:table-cell table:style-name="TableCell1001">
            <text:p text:style-name="P1002">吳○詠叡<text:line-break/>新北市立明德高級中學</text:p>
          </table:table-cell>
        </table:table-row>
        <table:table-row table:style-name="TableRow1003">
          <table:table-cell table:style-name="TableCell1004">
            <text:p text:style-name="P1005">3</text:p>
          </table:table-cell>
          <table:table-cell table:style-name="TableCell1006">
            <text:p text:style-name="P1007">林○君<text:line-break/>新北市立明德高級中學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王○嫻<text:line-break/>新北市立鶯歌高級工商職業學校</text:p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林○偉<text:line-break/>新北市立鶯歌高級工商職業學校</text:p>
          </table:table-cell>
        </table:table-row>
        <table:table-row table:style-name="TableRow1018">
          <table:table-cell table:style-name="TableCell1019">
            <text:p text:style-name="P1020">6</text:p>
          </table:table-cell>
          <table:table-cell table:style-name="TableCell1021">
            <text:p text:style-name="P1022"><text:span text:style-name="T1023">高○艾</text:span><text:span text:style-name="T1024"><text:line-break/>新北市立鶯歌高級工商職業學校</text:span></text:p>
          </table:table-cell>
        </table:table-row>
        <table:table-row table:style-name="TableRow1025">
          <table:table-cell table:style-name="TableCell1026">
            <text:p text:style-name="P1027">7</text:p>
          </table:table-cell>
          <table:table-cell table:style-name="TableCell1028">
            <text:p text:style-name="P1029">胡○林<text:line-break/>新北市立鶯歌高級工商職業學校</text:p>
          </table:table-cell>
        </table:table-row>
        <table:table-row table:style-name="TableRow1030">
          <table:table-cell table:style-name="TableCell1031">
            <text:p text:style-name="P1032">8</text:p>
          </table:table-cell>
          <table:table-cell table:style-name="TableCell1033">
            <text:p text:style-name="P1034">黃○<text:line-break/>新北市私立能仁高級家事商業職業學校</text:p>
          </table:table-cell>
        </table:table-row>
        <table:table-row table:style-name="TableRow1035">
          <table:table-cell table:style-name="TableCell1036">
            <text:p text:style-name="P1037">9</text:p>
          </table:table-cell>
          <table:table-cell table:style-name="TableCell1038">
            <text:p text:style-name="P1039">張○瑤<text:line-break/>新北市私立能仁高級家事商業職業學校</text:p>
          </table:table-cell>
        </table:table-row>
        <table:table-row table:style-name="TableRow1040">
          <table:table-cell table:style-name="TableCell1041">
            <text:p text:style-name="P1042">10</text:p>
          </table:table-cell>
          <table:table-cell table:style-name="TableCell1043">
            <text:p text:style-name="P1044">張○儀<text:line-break/>新北市私立能仁高級家事商業職業學校</text:p>
          </table:table-cell>
        </table:table-row>
        <table:table-row table:style-name="TableRow1045">
          <table:table-cell table:style-name="TableCell1046">
            <text:p text:style-name="P1047"><text:span text:style-name="T1048">1</text:span><text:span text:style-name="T1049">1</text:span></text:p>
          </table:table-cell>
          <table:table-cell table:style-name="TableCell1050">
            <text:p text:style-name="P1051">潘○妃<text:line-break/>國立臺北科技大學附屬桃園農工高級中等學校</text:p>
          </table:table-cell>
        </table:table-row>
        <table:table-row table:style-name="TableRow1052">
          <table:table-cell table:style-name="TableCell1053">
            <text:p text:style-name="P1054"><text:span text:style-name="T1055">1</text:span><text:span text:style-name="T1056">2</text:span></text:p>
          </table:table-cell>
          <table:table-cell table:style-name="TableCell1057">
            <text:p text:style-name="P1058">蘇○緣<text:line-break/>屏東縣立來義高級中學</text:p>
          </table:table-cell>
        </table:table-row>
      </table:table>
      <text:p text:style-name="P1059"/>
      <text:soft-page-break/>
      <text:p text:style-name="P1060"><text:span text:style-name="T1061">112年度第2期跆拳道項目培訓選手正式名單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2">
            <text:p text:style-name="P1070">國中小端正取6名</text:p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>高中端正取15名</text:p>
          </table:table-cell>
          <table:covered-table-cell/>
        </table:table-row>
        <table:table-row table:style-name="TableRow1075">
          <table:table-cell table:style-name="TableCell1076">
            <text:p text:style-name="P1077">排序</text:p>
          </table:table-cell>
          <table:table-cell table:style-name="TableCell1078">
            <text:p text:style-name="P1079">國中小端</text:p>
            <text:p text:style-name="P1080">正式培訓選手姓名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排序</text:p>
          </table:table-cell>
          <table:table-cell table:style-name="TableCell1085">
            <text:p text:style-name="P1086">高中端</text:p>
            <text:p text:style-name="P1087">正式培訓選手姓名</text:p>
          </table:table-cell>
        </table:table-row>
        <table:table-row table:style-name="TableRow1088">
          <table:table-cell table:style-name="TableCell1089">
            <text:p text:style-name="P1090">1</text:p>
          </table:table-cell>
          <table:table-cell table:style-name="TableCell1091">
            <text:p text:style-name="P1092">卓○希<text:line-break/>臺北市立中正國民中學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吳○宣<text:line-break/>桃園市立平鎮高級中學</text:p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>廖○宇<text:line-break/>新北市鶯歌區建國國民小學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翁○生<text:line-break/>桃園市立平鎮高級中學</text:p>
          </table:table-cell>
        </table:table-row>
        <table:table-row table:style-name="TableRow1110">
          <table:table-cell table:style-name="TableCell1111">
            <text:p text:style-name="P1112">3</text:p>
          </table:table-cell>
          <table:table-cell table:style-name="TableCell1113">
            <text:p text:style-name="P1114">林○鴻<text:line-break/>桃園市立中壢國民中學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張○翔<text:line-break/>桃園市立平鎮高級中學</text:p>
          </table:table-cell>
        </table:table-row>
        <table:table-row table:style-name="TableRow1121">
          <table:table-cell table:style-name="TableCell1122">
            <text:p text:style-name="P1123">4</text:p>
          </table:table-cell>
          <table:table-cell table:style-name="TableCell1124">
            <text:p text:style-name="P1125">陳○宏<text:line-break/>桃園市立仁和國民中學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陳○昇<text:line-break/>桃園市立平鎮高級中學</text:p>
          </table:table-cell>
        </table:table-row>
        <table:table-row table:style-name="TableRow1132">
          <table:table-cell table:style-name="TableCell1133">
            <text:p text:style-name="P1134">5</text:p>
          </table:table-cell>
          <table:table-cell table:style-name="TableCell1135">
            <text:p text:style-name="P1136">潘○博<text:line-break/>屏東縣立潮州國民中學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5</text:p>
          </table:table-cell>
          <table:table-cell table:style-name="TableCell1141">
            <text:p text:style-name="P1142">彭○丹<text:line-break/>桃園市立平鎮高級中學</text:p>
          </table:table-cell>
        </table:table-row>
        <table:table-row table:style-name="TableRow1143">
          <table:table-cell table:style-name="TableCell1144">
            <text:p text:style-name="P1145">6</text:p>
          </table:table-cell>
          <table:table-cell table:style-name="TableCell1146">
            <text:p text:style-name="P1147">黃○豪<text:line-break/>花蓮縣立新城國民中學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高○臣<text:line-break/>桃園市立新屋高級中等學校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江○蓁<text:line-break/>臺中市立大里高級中學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趙○威<text:line-break/>臺南市立南寧高級中學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9</text:p>
          </table:table-cell>
          <table:table-cell table:style-name="TableCell1185">
            <text:p text:style-name="P1186">陳○聖<text:line-break/>高雄市立楠梓高級中學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0</text:p>
          </table:table-cell>
          <table:table-cell table:style-name="TableCell1196">
            <text:p text:style-name="P1197">林○崇靜<text:line-break/>私立慈濟科技大學(五專)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11</text:p>
          </table:table-cell>
          <table:table-cell table:style-name="TableCell1207">
            <text:p text:style-name="P1208">吳○揚<text:line-break/>花蓮縣私立海星高級中學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蔡○婷<text:line-break/>花蓮縣私立海星高級中學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林○宇<text:line-break/>國立花蓮高級工業職業學校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14</text:p>
          </table:table-cell>
          <table:table-cell table:style-name="TableCell1240">
            <text:p text:style-name="P1241">林○凱<text:line-break/>國立花蓮高級農業職業學校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15</text:p>
          </table:table-cell>
          <table:table-cell table:style-name="TableCell1251">
            <text:p text:style-name="P1252">盧○楷<text:line-break/>國立花蓮高級農業職業學校</text:p>
          </table:table-cell>
        </table:table-row>
      </table:table>
      <text:soft-page-break/>
      <text:p text:style-name="P1253"><text:span text:style-name="T1254">112年度第2期</text:span><text:span text:style-name="T1255">舉重項目培訓選手正式名單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國中端正取8名</text:p>
          </table:table-cell>
          <table:covered-table-cell/>
          <table:table-cell table:style-name="TableCell1265">
            <text:p text:style-name="P1266"/>
          </table:table-cell>
          <table:table-cell table:style-name="TableCell1267" table:number-columns-spanned="2">
            <text:p text:style-name="P1268">高中端正取15名</text:p>
          </table:table-cell>
          <table:covered-table-cell/>
        </table:table-row>
        <table:table-row table:style-name="TableRow1269">
          <table:table-cell table:style-name="TableCell1270">
            <text:p text:style-name="P1271">排序</text:p>
          </table:table-cell>
          <table:table-cell table:style-name="TableCell1272">
            <text:p text:style-name="P1273">國中端正式培訓選手姓名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排序</text:p>
          </table:table-cell>
          <table:table-cell table:style-name="TableCell1278">
            <text:p text:style-name="P1279">高中端正式培訓選手姓名</text:p>
          </table:table-cell>
        </table:table-row>
        <table:table-row table:style-name="TableRow1280">
          <table:table-cell table:style-name="TableCell1281">
            <text:p text:style-name="P1282">1</text:p>
          </table:table-cell>
          <table:table-cell table:style-name="TableCell1283">
            <text:p text:style-name="P1284">金○琳<text:line-break/>臺中市立中平國民中學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蕭○光<text:line-break/>臺中市立新社高級中學</text:p>
          </table:table-cell>
        </table:table-row>
        <table:table-row table:style-name="TableRow1291">
          <table:table-cell table:style-name="TableCell1292">
            <text:p text:style-name="P1293">2</text:p>
          </table:table-cell>
          <table:table-cell table:style-name="TableCell1294">
            <text:p text:style-name="P1295">彭○磔<text:line-break/>臺中市立成功國民中學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王○鑫<text:line-break/>臺中市私立新民高級中學</text:p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簡○翎<text:line-break/>高雄市立鼓山高級中學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3</text:p>
          </table:table-cell>
          <table:table-cell table:style-name="TableCell1311">
            <text:p text:style-name="P1312">顏○佑<text:line-break/>高雄市立鼓山高級中學</text:p>
          </table:table-cell>
        </table:table-row>
        <table:table-row table:style-name="TableRow1313">
          <table:table-cell table:style-name="TableCell1314">
            <text:p text:style-name="P1315">4</text:p>
          </table:table-cell>
          <table:table-cell table:style-name="TableCell1316">
            <text:p text:style-name="P1317">那○恩<text:line-break/>花蓮縣立三民國中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田○茱<text:line-break/>高雄市立鼓山高級中學</text:p>
          </table:table-cell>
        </table:table-row>
        <table:table-row table:style-name="TableRow1324">
          <table:table-cell table:style-name="TableCell1325">
            <text:p text:style-name="P1326">5</text:p>
          </table:table-cell>
          <table:table-cell table:style-name="TableCell1327">
            <text:p text:style-name="P1328">林○綺<text:line-break/>花蓮縣立三民國中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高○旭<text:line-break/>高雄市立鼓山高級中學</text:p>
          </table:table-cell>
        </table:table-row>
        <table:table-row table:style-name="TableRow1335">
          <table:table-cell table:style-name="TableCell1336">
            <text:p text:style-name="P1337">6</text:p>
          </table:table-cell>
          <table:table-cell table:style-name="TableCell1338">
            <text:p text:style-name="P1339">馮○樂<text:line-break/>花蓮縣立三民國中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巴○欣<text:line-break/>屏東縣立大同高級中學</text:p>
          </table:table-cell>
        </table:table-row>
        <table:table-row table:style-name="TableRow1346">
          <table:table-cell table:style-name="TableCell1347">
            <text:p text:style-name="P1348">7</text:p>
          </table:table-cell>
          <table:table-cell table:style-name="TableCell1349">
            <text:p text:style-name="P1350">蘇○慈<text:line-break/>花蓮縣立三民國中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7</text:p>
          </table:table-cell>
          <table:table-cell table:style-name="TableCell1355">
            <text:p text:style-name="P1356">林○喬<text:line-break/>屏東縣立大同高級中學</text:p>
          </table:table-cell>
        </table:table-row>
        <table:table-row table:style-name="TableRow1357">
          <table:table-cell table:style-name="TableCell1358">
            <text:p text:style-name="P1359">8</text:p>
          </table:table-cell>
          <table:table-cell table:style-name="TableCell1360">
            <text:p text:style-name="P1361">古○霜<text:line-break/>臺東縣立東海國民中學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8</text:p>
          </table:table-cell>
          <table:table-cell table:style-name="TableCell1366">
            <text:p text:style-name="P1367">洪○彥<text:line-break/>花蓮縣立體育高級中等學校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9</text:p>
          </table:table-cell>
          <table:table-cell table:style-name="TableCell1377">
            <text:p text:style-name="P1378">黃○妤<text:line-break/>花蓮縣立體育高級中等學校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>洪○熙<text:line-break/>花蓮縣立體育高級中等學校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11</text:p>
          </table:table-cell>
          <table:table-cell table:style-name="TableCell1399">
            <text:p text:style-name="P1400">江○怡<text:line-break/>國立玉里高級中學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12</text:p>
          </table:table-cell>
          <table:table-cell table:style-name="TableCell1410">
            <text:p text:style-name="P1411">余○穎<text:line-break/>國立玉里高級中學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13</text:p>
          </table:table-cell>
          <table:table-cell table:style-name="TableCell1421">
            <text:p text:style-name="P1422">余○銘<text:line-break/>國立玉里高級中學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14</text:p>
          </table:table-cell>
          <table:table-cell table:style-name="TableCell1432">
            <text:p text:style-name="P1433">黃○潁<text:line-break/>國立玉里高級中學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5</text:p>
          </table:table-cell>
          <table:table-cell table:style-name="TableCell1443">
            <text:p text:style-name="P1444">林○瑩<text:line-break/>國立臺東高級中學</text:p>
          </table:table-cell>
        </table:table-row>
      </table:table>
      <text:soft-page-break/>
      <text:p text:style-name="P1445"><text:span text:style-name="T1446">112年度第2期</text:span><text:span text:style-name="T1447">體操項目培訓選手正式名單</text:span></text:p>
      <table:table table:style-name="Table1448">
        <table:table-columns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 table:number-columns-spanned="2">
            <text:p text:style-name="P1453">國中小端、高中端正取4名</text:p>
          </table:table-cell>
          <table:covered-table-cell/>
        </table:table-row>
        <table:table-row table:style-name="TableRow1454">
          <table:table-cell table:style-name="TableCell1455">
            <text:p text:style-name="P1456">排序</text:p>
          </table:table-cell>
          <table:table-cell table:style-name="TableCell1457">
            <text:p text:style-name="P1458">國中小、高中端正式培訓選手姓名</text:p>
          </table:table-cell>
        </table:table-row>
        <table:table-row table:style-name="TableRow1459">
          <table:table-cell table:style-name="TableCell1460">
            <text:p text:style-name="P1461">1</text:p>
          </table:table-cell>
          <table:table-cell table:style-name="TableCell1462">
            <text:p text:style-name="P1463">葉○禮銳<text:line-break/>臺北市中山區長春國民小學</text:p>
          </table:table-cell>
        </table:table-row>
        <table:table-row table:style-name="TableRow1464">
          <table:table-cell table:style-name="TableCell1465">
            <text:p text:style-name="P1466">2</text:p>
          </table:table-cell>
          <table:table-cell table:style-name="TableCell1467">
            <text:p text:style-name="P1468">瑪○芙樂芙<text:line-break/>屏東縣私立陸興高級中學</text:p>
          </table:table-cell>
        </table:table-row>
        <table:table-row table:style-name="TableRow1469">
          <table:table-cell table:style-name="TableCell1470">
            <text:p text:style-name="P1471">3</text:p>
          </table:table-cell>
          <table:table-cell table:style-name="TableCell1472">
            <text:p text:style-name="P1473">蔡○軒<text:line-break/>臺東縣達仁鄉臺坂國民小學</text:p>
          </table: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>徐○哲<text:line-break/>臺東縣達仁鄉臺坂國民小學</text:p>
          </table:table-cell>
        </table:table-row>
      </table:table>
      <text:p text:style-name="P1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周威志</dc:creator>
    <meta:creation-date>2023-08-23T04:03:00Z</meta:creation-date>
    <dc:date>2023-08-23T04:05:00Z</dc:date>
    <meta:print-date>2023-02-20T08:02:00Z</meta:print-date>
    <meta:template xlink:href="Normal" xlink:type="simple"/>
    <meta:editing-cycles>3</meta:editing-cycles>
    <meta:editing-duration>PT60S</meta:editing-duration>
    <meta:document-statistic meta:page-count="12" meta:paragraph-count="7" meta:word-count="566" meta:character-count="3789" meta:row-count="26" meta:non-whitespace-character-count="3230"/>
  </office:meta>
</office:document-meta>
</file>