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2.4055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2.7118in"/>
    </style:style>
    <style:style style:name="Table5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break-before="column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28" style:family="table-column">
      <style:table-column-properties style:column-width="0.6361in"/>
    </style:style>
    <style:style style:name="TableColumn129" style:family="table-column">
      <style:table-column-properties style:column-width="2.3562in"/>
    </style:style>
    <style:style style:name="TableColumn130" style:family="table-column">
      <style:table-column-properties style:column-width="0.4909in"/>
    </style:style>
    <style:style style:name="TableColumn131" style:family="table-column">
      <style:table-column-properties style:column-width="0.4909in"/>
    </style:style>
    <style:style style:name="TableColumn132" style:family="table-column">
      <style:table-column-properties style:column-width="2.7118in"/>
    </style:style>
    <style:style style:name="Table127" style:family="table">
      <style:table-properties style:width="6.6861in" style:rel-width="100%" fo:margin-left="0in" table:align="center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97" style:family="table-row">
      <style:table-row-properties style:min-row-height="0.59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223" style:family="table-row">
      <style:table-row-properties style:min-row-height="0.590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5902in"/>
    </style:style>
    <style:style style:name="TableCell2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269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270" style:parent-style-name="內文" style:family="paragraph">
      <style:paragraph-properties fo:break-before="column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74" style:family="table-column">
      <style:table-column-properties style:column-width="0.5881in"/>
    </style:style>
    <style:style style:name="TableColumn275" style:family="table-column">
      <style:table-column-properties style:column-width="2.4604in"/>
    </style:style>
    <style:style style:name="TableColumn276" style:family="table-column">
      <style:table-column-properties style:column-width="0.4347in"/>
    </style:style>
    <style:style style:name="TableColumn277" style:family="table-column">
      <style:table-column-properties style:column-width="0.6472in"/>
    </style:style>
    <style:style style:name="TableColumn278" style:family="table-column">
      <style:table-column-properties style:column-width="2.5555in"/>
    </style:style>
    <style:style style:name="Table273" style:family="table">
      <style:table-properties style:width="6.6861in" style:rel-width="100%" fo:margin-left="0in" table:align="center"/>
    </style:style>
    <style:style style:name="TableRow279" style:family="table-row">
      <style:table-row-properties style:min-row-height="0.590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8" style:family="table-row">
      <style:table-row-properties style:min-row-height="0.59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5902in"/>
    </style:style>
    <style:style style:name="TableCell3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font-size-complex="12pt" fo:hyphenate="tru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12" style:family="table-row">
      <style:table-row-properties style:min-row-height="0.5902in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font-size-complex="12pt" fo:hyphenate="tru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25" style:family="table-row">
      <style:table-row-properties style:min-row-height="0.5902in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38" style:family="table-row">
      <style:table-row-properties style:min-row-height="0.5902in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51" style:family="table-row">
      <style:table-row-properties style:min-row-height="0.5902in"/>
    </style:style>
    <style:style style:name="TableCell3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64" style:family="table-row">
      <style:table-row-properties style:min-row-height="0.5902in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78" style:family="table-row">
      <style:table-row-properties style:min-row-height="0.5902in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05" style:family="table-row">
      <style:table-row-properties style:min-row-height="0.5902in"/>
    </style:style>
    <style:style style:name="TableCell40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31" style:family="table-row">
      <style:table-row-properties style:min-row-height="0.5902in"/>
    </style:style>
    <style:style style:name="TableCell4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37" style:family="table-row">
      <style:table-row-properties style:min-row-height="0.5902in"/>
    </style:style>
    <style:style style:name="TableCell4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44" style:family="table-row">
      <style:table-row-properties style:min-row-height="0.5902in"/>
    </style:style>
    <style:style style:name="TableCell4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451" style:parent-style-name="內文" style:family="paragraph">
      <style:paragraph-properties fo:break-before="column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54" style:family="table-column">
      <style:table-column-properties style:column-width="0.6875in"/>
    </style:style>
    <style:style style:name="TableColumn455" style:family="table-column">
      <style:table-column-properties style:column-width="2.459in"/>
    </style:style>
    <style:style style:name="TableColumn456" style:family="table-column">
      <style:table-column-properties style:column-width="0.3395in"/>
    </style:style>
    <style:style style:name="TableColumn457" style:family="table-column">
      <style:table-column-properties style:column-width="0.5493in"/>
    </style:style>
    <style:style style:name="TableColumn458" style:family="table-column">
      <style:table-column-properties style:column-width="2.6506in"/>
    </style:style>
    <style:style style:name="Table453" style:family="table">
      <style:table-properties style:width="6.6861in" style:rel-width="100%" fo:margin-left="0in" table:align="center"/>
    </style:style>
    <style:style style:name="TableRow459" style:family="table-row">
      <style:table-row-properties style:min-row-height="0.590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68" style:family="table-row">
      <style:table-row-properties style:min-row-height="0.590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492" style:family="table-row">
      <style:table-row-properties style:min-row-height="0.590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05" style:family="table-row">
      <style:table-row-properties style:min-row-height="0.590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19" style:family="table-row">
      <style:table-row-properties style:min-row-height="0.590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32" style:family="table-row">
      <style:table-row-properties style:min-row-height="0.590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45" style:family="table-row">
      <style:table-row-properties style:min-row-height="0.590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64" style:parent-style-name="內文" style:family="paragraph">
      <style:paragraph-properties fo:text-align="center" fo:line-height="0.1666in"/>
    </style:style>
    <style:style style:name="T5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73" style:family="table-row">
      <style:table-row-properties style:min-row-height="0.590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86" style:family="table-row">
      <style:table-row-properties style:min-row-height="0.590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599" style:family="table-row">
      <style:table-row-properties style:min-row-height="0.5902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613" style:family="table-row">
      <style:table-row-properties style:min-row-height="0.590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633" style:family="table-row">
      <style:table-row-properties style:min-row-height="0.5902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639" style:family="table-row">
      <style:table-row-properties style:min-row-height="0.590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P646" style:parent-style-name="內文" style:family="paragraph">
      <style:paragraph-properties fo:break-before="column" fo:text-align="center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649" style:family="table-column">
      <style:table-column-properties style:column-width="0.7062in"/>
    </style:style>
    <style:style style:name="TableColumn650" style:family="table-column">
      <style:table-column-properties style:column-width="2.2555in"/>
    </style:style>
    <style:style style:name="TableColumn651" style:family="table-column">
      <style:table-column-properties style:column-width="0.477in"/>
    </style:style>
    <style:style style:name="TableColumn652" style:family="table-column">
      <style:table-column-properties style:column-width="0.7048in"/>
    </style:style>
    <style:style style:name="TableColumn653" style:family="table-column">
      <style:table-column-properties style:column-width="2.5423in"/>
    </style:style>
    <style:style style:name="Table648" style:family="table">
      <style:table-properties style:width="6.6861in" style:rel-width="100%" fo:margin-left="0in" table:align="center"/>
    </style:style>
    <style:style style:name="TableRow654" style:family="table-row">
      <style:table-row-properties style:min-row-height="0.590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63" style:family="table-row">
      <style:table-row-properties style:min-row-height="0.590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6" style:family="table-row">
      <style:table-row-properties style:min-row-height="0.590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689" style:family="table-row">
      <style:table-row-properties style:min-row-height="0.5902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02" style:family="table-row">
      <style:table-row-properties style:min-row-height="0.590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15" style:family="table-row">
      <style:table-row-properties style:min-row-height="0.590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41" style:family="table-row">
      <style:table-row-properties style:min-row-height="0.590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54" style:family="table-row">
      <style:table-row-properties style:min-row-height="0.5902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67" style:family="table-row">
      <style:table-row-properties style:min-row-height="0.5902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794" style:family="table-row">
      <style:table-row-properties style:min-row-height="0.590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08" style:family="table-row">
      <style:table-row-properties style:min-row-height="0.5902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815" style:parent-style-name="內文" style:family="paragraph">
      <style:paragraph-properties fo:break-before="column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18" style:family="table-column">
      <style:table-column-properties style:column-width="0.6875in"/>
    </style:style>
    <style:style style:name="TableColumn819" style:family="table-column">
      <style:table-column-properties style:column-width="2.3548in"/>
    </style:style>
    <style:style style:name="TableColumn820" style:family="table-column">
      <style:table-column-properties style:column-width="0.5187in"/>
    </style:style>
    <style:style style:name="TableColumn821" style:family="table-column">
      <style:table-column-properties style:column-width="0.5201in"/>
    </style:style>
    <style:style style:name="TableColumn822" style:family="table-column">
      <style:table-column-properties style:column-width="2.6048in"/>
    </style:style>
    <style:style style:name="Table817" style:family="table">
      <style:table-properties style:width="6.6861in" style:rel-width="100%" fo:margin-left="0in" table:align="center"/>
    </style:style>
    <style:style style:name="TableRow823" style:family="table-row">
      <style:table-row-properties style:min-row-height="0.5902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32" style:family="table-row">
      <style:table-row-properties style:min-row-height="0.590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45" style:family="table-row">
      <style:table-row-properties style:min-row-height="0.590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58" style:family="table-row">
      <style:table-row-properties style:min-row-height="0.5902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71" style:family="table-row">
      <style:table-row-properties style:min-row-height="0.590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84" style:family="table-row">
      <style:table-row-properties style:min-row-height="0.590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897" style:family="table-row">
      <style:table-row-properties style:min-row-height="0.590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10" style:family="table-row">
      <style:table-row-properties style:min-row-height="0.5902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24" style:family="table-row">
      <style:table-row-properties style:min-row-height="0.590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37" style:family="table-row">
      <style:table-row-properties style:min-row-height="0.590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50" style:family="table-row">
      <style:table-row-properties style:min-row-height="0.5902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63" style:family="table-row">
      <style:table-row-properties style:min-row-height="0.5902in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76" style:family="table-row">
      <style:table-row-properties style:min-row-height="0.590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991" style:family="table-row">
      <style:table-row-properties style:min-row-height="0.5902in"/>
    </style:style>
    <style:style style:name="TableCell9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001" style:family="table-row">
      <style:table-row-properties style:min-row-height="0.5902in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013" style:family="table-row">
      <style:table-row-properties style:min-row-height="0.5902in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25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1026" style:parent-style-name="內文" style:family="paragraph">
      <style:paragraph-properties fo:break-before="column" fo:text-align="center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29" style:family="table-column">
      <style:table-column-properties style:column-width="0.6659in"/>
    </style:style>
    <style:style style:name="TableColumn1030" style:family="table-column">
      <style:table-column-properties style:column-width="2.4847in"/>
    </style:style>
    <style:style style:name="TableColumn1031" style:family="table-column">
      <style:table-column-properties style:column-width="0.5736in"/>
    </style:style>
    <style:style style:name="TableColumn1032" style:family="table-column">
      <style:table-column-properties style:column-width="0.5777in"/>
    </style:style>
    <style:style style:name="TableColumn1033" style:family="table-column">
      <style:table-column-properties style:column-width="2.384in"/>
    </style:style>
    <style:style style:name="Table1028" style:family="table">
      <style:table-properties style:width="6.6861in" style:rel-width="100%" fo:margin-left="0in" table:align="center"/>
    </style:style>
    <style:style style:name="TableRow1034" style:family="table-row">
      <style:table-row-properties style:min-row-height="0.590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043" style:family="table-row">
      <style:table-row-properties style:min-row-height="0.5902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6" style:family="table-row">
      <style:table-row-properties style:min-row-height="0.5902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069" style:family="table-row">
      <style:table-row-properties style:min-row-height="0.5902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083" style:family="table-row">
      <style:table-row-properties style:min-row-height="0.5902in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095" style:family="table-row">
      <style:table-row-properties style:min-row-height="0.5902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08" style:family="table-row">
      <style:table-row-properties style:min-row-height="0.5902in"/>
    </style:style>
    <style:style style:name="TableCell1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18" style:family="table-row">
      <style:table-row-properties style:min-row-height="0.5902in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30" style:family="table-row">
      <style:table-row-properties style:min-row-height="0.5902in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43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1144" style:parent-style-name="內文" style:family="paragraph">
      <style:paragraph-properties fo:break-before="column" fo:text-align="center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147" style:family="table-column">
      <style:table-column-properties style:column-width="0.6368in"/>
    </style:style>
    <style:style style:name="TableColumn1148" style:family="table-column">
      <style:table-column-properties style:column-width="6.0493in"/>
    </style:style>
    <style:style style:name="Table1146" style:family="table">
      <style:table-properties style:width="6.6861in" style:rel-width="100%" fo:margin-left="0in" table:align="center"/>
    </style:style>
    <style:style style:name="TableRow1149" style:family="table-row">
      <style:table-row-properties style:min-row-height="0.590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52" style:family="table-row">
      <style:table-row-properties style:min-row-height="0.5902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7" style:family="table-row">
      <style:table-row-properties style:min-row-height="0.5902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font-size-complex="12pt" fo:hyphenate="true"/>
    </style:style>
    <style:style style:name="TableRow1163" style:family="table-row">
      <style:table-row-properties style:min-row-height="0.5902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69" style:family="table-row">
      <style:table-row-properties style:min-row-height="0.5902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175" style:family="table-row">
      <style:table-row-properties style:min-row-height="0.5902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82" style:parent-style-name="內文" style:family="paragraph">
      <style:paragraph-properties fo:break-before="column" fo:text-align="center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186" style:family="table-column">
      <style:table-column-properties style:column-width="0.5125in"/>
    </style:style>
    <style:style style:name="TableColumn1187" style:family="table-column">
      <style:table-column-properties style:column-width="2.5659in"/>
    </style:style>
    <style:style style:name="TableColumn1188" style:family="table-column">
      <style:table-column-properties style:column-width="0.4347in"/>
    </style:style>
    <style:style style:name="TableColumn1189" style:family="table-column">
      <style:table-column-properties style:column-width="0.5576in"/>
    </style:style>
    <style:style style:name="TableColumn1190" style:family="table-column">
      <style:table-column-properties style:column-width="2.5659in"/>
    </style:style>
    <style:style style:name="TableColumn1191" style:family="table-column">
      <style:table-column-properties style:column-width="0.0493in"/>
    </style:style>
    <style:style style:name="Table1185" style:family="table">
      <style:table-properties style:width="6.6861in" style:rel-width="100%" fo:margin-left="0in" table:align="left"/>
    </style:style>
    <style:style style:name="TableRow1192" style:family="table-row">
      <style:table-row-properties style:min-row-height="0.5902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201" style:family="table-row">
      <style:table-row-properties style:min-row-height="0.5902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4" style:family="table-row">
      <style:table-row-properties style:min-row-height="0.590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227" style:family="table-row">
      <style:table-row-properties style:min-row-height="0.590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3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240" style:family="table-row">
      <style:table-row-properties style:min-row-height="0.5902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253" style:family="table-row">
      <style:table-row-properties style:min-row-height="0.5902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6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267" style:family="table-row">
      <style:table-row-properties style:min-row-height="0.5902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274" style:family="table-row">
      <style:table-row-properties style:min-row-height="0.5902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280" style:parent-style-name="內文" style:family="paragraph">
      <style:paragraph-properties fo:text-align="center" fo:line-height="0.1944in"/>
    </style:style>
    <style:style style:name="T12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82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1283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olumn1286" style:family="table-column">
      <style:table-column-properties style:column-width="0.6861in"/>
    </style:style>
    <style:style style:name="TableColumn1287" style:family="table-column">
      <style:table-column-properties style:column-width="6in"/>
    </style:style>
    <style:style style:name="Table1285" style:family="table">
      <style:table-properties style:width="6.6861in" style:rel-width="100%" fo:margin-left="0in" table:align="left"/>
    </style:style>
    <style:style style:name="TableRow1288" style:family="table-row">
      <style:table-row-properties style:min-row-height="0.511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91" style:family="table-row">
      <style:table-row-properties style:min-row-height="0.5118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6" style:family="table-row">
      <style:table-row-properties style:min-row-height="0.5118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302" style:family="table-row">
      <style:table-row-properties style:min-row-height="0.5118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308" style:family="table-row">
      <style:table-row-properties style:min-row-height="0.5118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TableRow1314" style:family="table-row">
      <style:table-row-properties style:min-row-height="0.5118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font-size-complex="12pt"/>
    </style:style>
    <style:style style:name="P1320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29769755"/><text:span text:style-name="T3">112年度</text:span><text:span text:style-name="T4">第1期拳擊項目培訓選手正式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bookmark-end text:name="_Hlk129769755"/><text:span text:style-name="T14">國中端正取5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高中端正取7名</text:span></text:p>
          </table:table-cell>
          <table:covered-table-cell/>
        </table:table-row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國中端</text:p>
            <text:p text:style-name="P25">正式培訓選手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排序</text:p>
          </table:table-cell>
          <table:table-cell table:style-name="TableCell30">
            <text:p text:style-name="P31">高中端</text:p>
            <text:p text:style-name="P32">正式培訓選手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張○儀</text:p>
            <text:p text:style-name="P38">新北市新店區五峰國民中學</text:p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王○嫻</text:p>
            <text:p text:style-name="P45">新北市立鶯歌高級工商職業學校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林○君</text:p>
            <text:p text:style-name="P51">新北市立三峽國民中學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>吳○詠叡</text:p>
            <text:p text:style-name="P58">新北市立明德高級中學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陳○崴</text:p>
            <text:p text:style-name="P64">新北市立三峽國民中學</text:p>
          </table:table-cell>
          <table:table-cell table:style-name="TableCell65">
            <text:p text:style-name="P66"/>
          </table:table-cell>
          <table:table-cell table:style-name="TableCell67">
            <text:p text:style-name="P68">3</text:p>
          </table:table-cell>
          <table:table-cell table:style-name="TableCell69">
            <text:p text:style-name="P70">林○偉</text:p>
            <text:p text:style-name="P71">新北市立鶯歌高級工商職業學校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蘇○緣</text:p>
            <text:p text:style-name="P77">屏東縣立來義高級中學</text:p>
          </table:table-cell>
          <table:table-cell table:style-name="TableCell78">
            <text:p text:style-name="P79"/>
          </table:table-cell>
          <table:table-cell table:style-name="TableCell80">
            <text:p text:style-name="P81">4</text:p>
          </table:table-cell>
          <table:table-cell table:style-name="TableCell82">
            <text:p text:style-name="P83">黃○</text:p>
            <text:p text:style-name="P84">新北市私立能仁高級家事商業</text:p>
            <text:p text:style-name="P85">職業學校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胡○林</text:p>
            <text:p text:style-name="P91">新北市立鶯歌國中</text:p>
          </table:table-cell>
          <table:table-cell table:style-name="TableCell92">
            <text:p text:style-name="P93"/>
          </table:table-cell>
          <table:table-cell table:style-name="TableCell94">
            <text:p text:style-name="P95">5</text:p>
          </table:table-cell>
          <table:table-cell table:style-name="TableCell96">
            <text:p text:style-name="P97">高○艾</text:p>
            <text:p text:style-name="P98">新北市立鶯歌高級工商職業學校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張○瑤</text:p>
            <text:p text:style-name="P108">新北市私立能仁高級家事商業</text:p>
            <text:p text:style-name="P109">職業學校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潘○妃</text:p>
            <text:p text:style-name="P121">國立臺北科技大學附屬桃園農工</text:p>
            <text:p text:style-name="P122">高級中等學校</text:p>
          </table:table-cell>
        </table:table-row>
      </table:table>
      <text:p text:style-name="P123"/>
      <text:soft-page-break/>
      <text:p text:style-name="P124"><text:span text:style-name="T125">112年度</text:span><text:span text:style-name="T126">第1期射箭項目培訓選手正式名單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國中小端正取8名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高中端正取7名</text:span></text:p>
          </table:table-cell>
          <table:covered-table-cell/>
        </table:table-row>
        <table:table-row table:style-name="TableRow142">
          <table:table-cell table:style-name="TableCell143">
            <text:p text:style-name="P144">排序</text:p>
          </table:table-cell>
          <table:table-cell table:style-name="TableCell145">
            <text:p text:style-name="P146">國中小端</text:p>
            <text:p text:style-name="P147">正式培訓選手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排序</text:p>
          </table:table-cell>
          <table:table-cell table:style-name="TableCell152">
            <text:p text:style-name="P153">高中端</text:p>
            <text:p text:style-name="P154">正式培訓選手姓名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徐</text:span><text:span text:style-name="T161">○</text:span><text:span text:style-name="T162">哲</text:span></text:p>
            <text:p text:style-name="P163">花蓮縣立自強國民中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何○佑</text:p>
            <text:p text:style-name="P170">新竹縣立湖口高級中學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林○藩</text:p>
            <text:p text:style-name="P176">花蓮縣卓溪鄉卓樂國民小學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李○佑</text:p>
            <text:p text:style-name="P183">臺中市立沙鹿工業高級中等學校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楊○芳</text:p>
            <text:p text:style-name="P189">新竹市立富禮國民中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黃<text:s/>○</text:p>
            <text:p text:style-name="P196">臺中市立沙鹿工業高級中等學校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呂○</text:p>
            <text:p text:style-name="P202">宜蘭縣立南澳高級中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高○凡</text:p>
            <text:p text:style-name="P209">臺中市立沙鹿工業高級中等學校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張○謙</text:p>
            <text:p text:style-name="P215">新北市立明德高級中學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風○築</text:p>
            <text:p text:style-name="P222">新北市立明德高級中學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陳○豐</text:p>
            <text:p text:style-name="P228">新北市立明德高級中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高○菲</text:p>
            <text:p text:style-name="P235">臺中市立沙鹿工業高級中等學校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朱○</text:p>
            <text:p text:style-name="P241">花蓮縣花蓮市中華國民小學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陳○汝</text:p>
            <text:p text:style-name="P249">桃園市立永豐高級中等學校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林○彥</text:p>
            <text:p text:style-name="P255">桃園市立永豐高級中等學校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soft-page-break/>
      <text:p text:style-name="P270"><text:span text:style-name="T271">112年度</text:span><text:span text:style-name="T272">第1期舉重項目培訓選手正式名單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國中端正取13名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高中端正取10名</text:span></text:p>
          </table:table-cell>
          <table:covered-table-cell/>
        </table:table-row>
        <table:table-row table:style-name="TableRow288">
          <table:table-cell table:style-name="TableCell289">
            <text:p text:style-name="P290">排序</text:p>
          </table:table-cell>
          <table:table-cell table:style-name="TableCell291">
            <text:p text:style-name="P292">國中端正式培訓選手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排序</text:p>
          </table:table-cell>
          <table:table-cell table:style-name="TableCell297">
            <text:p text:style-name="P298">高中端正式培訓選手姓名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林○喬</text:p>
            <text:p text:style-name="P304">屏東縣立大同高級中學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周○怡</text:p>
            <text:p text:style-name="P311">國立臺東高級中學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江○怡</text:p>
            <text:p text:style-name="P317">花蓮縣立三民國中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黃○妤</text:p>
            <text:p text:style-name="P324">花蓮縣立體育高級中等學校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古○霜</text:p>
            <text:p text:style-name="P330">臺東縣立東海國民中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田○茱</text:p>
            <text:p text:style-name="P337">高雄市立鼓山高級中學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陳○晴</text:p>
            <text:p text:style-name="P343">臺東縣立卑南國民中學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柯○雅昀</text:p>
            <text:p text:style-name="P350">國立玉井高級工商職業學校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巴○欣</text:p>
            <text:p text:style-name="P356">屏東縣立大同高級中學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洪○熙</text:p>
            <text:p text:style-name="P363">花蓮縣立體育高級中等學校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黃○潁</text:p>
            <text:p text:style-name="P369">花蓮縣立三民國中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洪○彥</text:p>
            <text:p text:style-name="P377">花蓮縣立體育高級中等學校</text:p>
          </table:table-cell>
        </table:table-row>
        <table:table-row table:style-name="TableRow378">
          <table:table-cell table:style-name="TableCell379">
            <text:p text:style-name="P380"><text:span text:style-name="T381">7</text:span></text:p>
          </table:table-cell>
          <table:table-cell table:style-name="TableCell382">
            <text:p text:style-name="P383">余○穎</text:p>
            <text:p text:style-name="P384">花蓮縣立三民國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黃○研</text:p>
            <text:p text:style-name="P391">臺北市立萬芳高級中學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王○鑫</text:p>
            <text:p text:style-name="P397">臺中市立成功國民中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余○瑋</text:p>
            <text:p text:style-name="P404">花蓮縣立體育高級中等學校</text:p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馮○樂</text:p>
            <text:p text:style-name="P410">花蓮縣立三民國中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高○輝</text:p>
            <text:p text:style-name="P417">屏東縣立來義高級中學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蕭○光</text:p>
            <text:p text:style-name="P423">臺中市立中平國民中學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林○瑩</text:p>
            <text:p text:style-name="P430">國立臺東高級中學</text:p>
          </table:table-cell>
        </table:table-row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高○旭</text:p>
            <text:p text:style-name="P436">高雄市立桃源國中</text:p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2</text:span></text:p>
          </table:table-cell>
          <table:table-cell table:style-name="TableCell441">
            <text:p text:style-name="P442">余○銘</text:p>
            <text:p text:style-name="P443">花蓮縣立三民國中</text:p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3</text:span></text:p>
          </table:table-cell>
          <table:table-cell table:style-name="TableCell448">
            <text:p text:style-name="P449">金○琳</text:p>
            <text:p text:style-name="P450">臺中市立中平國民中學</text:p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</table:table>
      <text:soft-page-break/>
      <text:p text:style-name="P451"><text:span text:style-name="T452">112年度第1期柔道項目培訓選手正式名單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<text:span text:style-name="T462">國中小端正取14名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<text:span text:style-name="T467">高中端正取11名</text:span></text:p>
          </table:table-cell>
          <table:covered-table-cell/>
        </table:table-row>
        <table:table-row table:style-name="TableRow468">
          <table:table-cell table:style-name="TableCell469">
            <text:p text:style-name="P470">排序</text:p>
          </table:table-cell>
          <table:table-cell table:style-name="TableCell471">
            <text:p text:style-name="P472">國中小端正式培訓選手姓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排序</text:p>
          </table:table-cell>
          <table:table-cell table:style-name="TableCell477">
            <text:p text:style-name="P478">高中端正式培訓選手姓名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王○瑟</text:p>
            <text:p text:style-name="P484">屏東縣立枋寮高級中學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孫○威</text:p>
            <text:p text:style-name="P491">國立臺東大學附屬體育高級中學</text:p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林○豪</text:p>
            <text:p text:style-name="P497">桃園市立楊梅國民中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武○雅</text:p>
            <text:p text:style-name="P504">屏東縣立枋寮高級中學</text:p>
          </table:table-cell>
        </table:table-row>
        <table:table-row table:style-name="TableRow505"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>柯○新</text:p>
            <text:p text:style-name="P511">高雄市立桃源國民中學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王○曦</text:p>
            <text:p text:style-name="P518">國立臺東大學附屬體育高級中學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>高○歆</text:p>
            <text:p text:style-name="P524">高雄市立桃源國民中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黃○帆</text:p>
            <text:p text:style-name="P531">國立臺東大學附屬體育高級中學</text:p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>
            <text:p text:style-name="P536">柯○恩</text:p>
            <text:p text:style-name="P537">國立臺東大學附屬體育高中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莊○旻</text:p>
            <text:p text:style-name="P544">國立蘇澳高級海事水產職業學校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>徐○堯</text:p>
            <text:p text:style-name="P550">新竹縣立尖石國民中學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林○</text:p>
            <text:p text:style-name="P557">臺中市私立新民高級中學</text:p>
          </table:table-cell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>
            <text:p text:style-name="P563">鍾○欣</text:p>
            <text:p text:style-name="P564"><text:span text:style-name="T565">新竹縣立尖石國民中學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杜○恩</text:p>
            <text:p text:style-name="P572">屏東縣立枋寮高級中學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>陳○</text:p>
            <text:p text:style-name="P578">南投縣立草屯國民中學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鄔○琪</text:p>
            <text:p text:style-name="P585">屏東縣立枋寮高級中學</text:p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>陳○婷</text:p>
            <text:p text:style-name="P591">臺東縣立卑南國民中學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黃○涵</text:p>
            <text:p text:style-name="P598">高雄市立文山高級中學</text:p>
          </table:table-cell>
        </table:table-row>
        <table:table-row table:style-name="TableRow599">
          <table:table-cell table:style-name="TableCell600">
            <text:p text:style-name="P601">10</text:p>
          </table:table-cell>
          <table:table-cell table:style-name="TableCell602">
            <text:p text:style-name="P603">呂○潔</text:p>
            <text:p text:style-name="P604">屏東縣立枋寮高級中學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10</text:span></text:p>
          </table:table-cell>
          <table:table-cell table:style-name="TableCell610">
            <text:p text:style-name="P611">徐○樂</text:p>
            <text:p text:style-name="P612">臺中市立后綜高級中學</text:p>
          </table:table-cell>
        </table:table-row>
        <table:table-row table:style-name="TableRow613">
          <table:table-cell table:style-name="TableCell614">
            <text:p text:style-name="P615">11</text:p>
          </table:table-cell>
          <table:table-cell table:style-name="TableCell616">
            <text:p text:style-name="P617">高○恩</text:p>
            <text:p text:style-name="P618">屏東縣立枋寮高級中學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陳○旭</text:p>
            <text:p text:style-name="P626">臺中市私立新民高級中學</text:p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劉○琪</text:p>
            <text:p text:style-name="P632">新竹縣尖石鄉嘉興國民小學</text:p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13</text:p>
          </table:table-cell>
          <table:table-cell table:style-name="TableCell636">
            <text:p text:style-name="P637">陳○惟</text:p>
            <text:p text:style-name="P638">苗栗縣立福興武術國民中小學</text:p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14</text:p>
          </table:table-cell>
          <table:table-cell table:style-name="TableCell642">
            <text:p text:style-name="P643">曾○儀</text:p>
            <text:p text:style-name="P644">臺東縣立卑南國民中學</text:p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</table:table>
      <text:p text:style-name="P645"/>
      <text:soft-page-break/>
      <text:p text:style-name="P646"><text:span text:style-name="T647">112年度第1期跆拳道項目培訓選手正式名單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<text:span text:style-name="T657">國中小端正取11名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><text:span text:style-name="T662">高中端正取10名</text:span></text:p>
          </table:table-cell>
          <table:covered-table-cell/>
        </table:table-row>
        <table:table-row table:style-name="TableRow663">
          <table:table-cell table:style-name="TableCell664">
            <text:p text:style-name="P665">排序</text:p>
          </table:table-cell>
          <table:table-cell table:style-name="TableCell666">
            <text:p text:style-name="P667">國中小端</text:p>
            <text:p text:style-name="P668">正式培訓選手姓名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排序</text:p>
          </table:table-cell>
          <table:table-cell table:style-name="TableCell673">
            <text:p text:style-name="P674">高中端</text:p>
            <text:p text:style-name="P675">正式培訓選手姓名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林○宇</text:p>
            <text:p text:style-name="P681">花蓮縣立花崗國民中學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林○凱</text:p>
            <text:p text:style-name="P688">國立花蓮高級農業職業學校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林○崇靜</text:p>
            <text:p text:style-name="P694">花蓮縣立花崗國民中學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陳○聖</text:p>
            <text:p text:style-name="P701">高雄市立楠梓高級中學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陳○宏</text:p>
            <text:p text:style-name="P707">桃園市立仁和國民中學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潘○安</text:p>
            <text:p text:style-name="P714">桃園市立平鎮高級中學</text:p>
          </table:table-cell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>
            <text:p text:style-name="P719">潘○博</text:p>
            <text:p text:style-name="P720">屏東縣立潮州國民中學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陳○昇</text:p>
            <text:p text:style-name="P727">桃園市立平鎮高級中學</text:p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江○蓁</text:p>
            <text:p text:style-name="P733">臺中市立新光國民中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盧○楷</text:p>
            <text:p text:style-name="P740">國立花蓮高級農業職業學校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卓○希</text:p>
            <text:p text:style-name="P746">臺北市立中正國民中學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張○翔</text:p>
            <text:p text:style-name="P753">桃園市立平鎮高級中學</text:p>
          </table:table-cell>
        </table:table-row>
        <table:table-row table:style-name="TableRow754">
          <table:table-cell table:style-name="TableCell755">
            <text:p text:style-name="P756">7</text:p>
          </table:table-cell>
          <table:table-cell table:style-name="TableCell757">
            <text:p text:style-name="P758">林○鴻</text:p>
            <text:p text:style-name="P759">桃園市立中壢國民中學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吳○宣</text:p>
            <text:p text:style-name="P766">桃園市立平鎮高級中學</text:p>
          </table:table-cell>
        </table:table-row>
        <table:table-row table:style-name="TableRow767">
          <table:table-cell table:style-name="TableCell768">
            <text:p text:style-name="P769">8</text:p>
          </table:table-cell>
          <table:table-cell table:style-name="TableCell770">
            <text:p text:style-name="P771">廖○宇</text:p>
            <text:p text:style-name="P772">新北市鶯歌區建國國民小學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高○臣</text:p>
            <text:p text:style-name="P779">桃園市立新屋高級中等學校</text:p>
          </table:table-cell>
        </table:table-row>
        <table:table-row table:style-name="TableRow780">
          <table:table-cell table:style-name="TableCell781">
            <text:p text:style-name="P782">9</text:p>
          </table:table-cell>
          <table:table-cell table:style-name="TableCell783">
            <text:p text:style-name="P784">吳○揚</text:p>
            <text:p text:style-name="P785">花蓮縣立花崗國民中學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9</text:span></text:p>
          </table:table-cell>
          <table:table-cell table:style-name="TableCell791">
            <text:p text:style-name="P792">翁○生</text:p>
            <text:p text:style-name="P793">桃園市立平鎮高級中學</text:p>
          </table:table-cell>
        </table:table-row>
        <table:table-row table:style-name="TableRow794">
          <table:table-cell table:style-name="TableCell795">
            <text:p text:style-name="P796"><text:span text:style-name="T797">10</text:span></text:p>
          </table:table-cell>
          <table:table-cell table:style-name="TableCell798">
            <text:p text:style-name="P799">趙○威</text:p>
            <text:p text:style-name="P800">臺南市永康國民中學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彭○丹</text:p>
            <text:p text:style-name="P807">桃園市立平鎮高級中學</text:p>
          </table:table-cell>
        </table:table-row>
        <table:table-row table:style-name="TableRow808">
          <table:table-cell table:style-name="TableCell809">
            <text:p text:style-name="P810"><text:span text:style-name="T811">11</text:span></text:p>
          </table:table-cell>
          <table:table-cell table:style-name="TableCell812">
            <text:p text:style-name="P813">蔡○婷</text:p>
            <text:p text:style-name="P814">花蓮縣立花崗國民中學</text:p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</table:table>
      <text:soft-page-break/>
      <text:p text:style-name="P815"><text:span text:style-name="T816">112年度第1期田徑項目培訓選手正式名單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<text:span text:style-name="T826">國中小端正取11名</text:span></text:p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><text:span text:style-name="T831">高中端正取14名</text:span></text:p>
          </table:table-cell>
          <table:covered-table-cell/>
        </table:table-row>
        <table:table-row table:style-name="TableRow832">
          <table:table-cell table:style-name="TableCell833">
            <text:p text:style-name="P834">排序</text:p>
          </table:table-cell>
          <table:table-cell table:style-name="TableCell835">
            <text:p text:style-name="P836">國中小端</text:p>
            <text:p text:style-name="P837">正式培訓選手姓名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排序</text:p>
          </table:table-cell>
          <table:table-cell table:style-name="TableCell842">
            <text:p text:style-name="P843">高中端</text:p>
            <text:p text:style-name="P844">正式培訓選手姓名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湯○恩</text:p>
            <text:p text:style-name="P850">新竹縣立尖石國民中學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吳○寧</text:p>
            <text:p text:style-name="P857">國立臺北科技大學附屬桃園農工高級中等學校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>雲○瑄</text:p>
            <text:p text:style-name="P863">新竹縣立尖石國民中學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陳○晞</text:p>
            <text:p text:style-name="P870">臺中市私立新民高級中學</text:p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陳○昔</text:p>
            <text:p text:style-name="P876">雲林縣私立東南國民中學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蘇○杰</text:p>
            <text:p text:style-name="P883">新北市立明德高級中學</text:p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李○聲</text:p>
            <text:p text:style-name="P889">臺南市立金城國民中學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楊○芸</text:p>
            <text:p text:style-name="P896">國立臺北科技大學附屬桃園農工高級中等學校</text:p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簡○恩</text:p>
            <text:p text:style-name="P902">基隆市立南榮國民中學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曾○年</text:p>
            <text:p text:style-name="P909">花蓮縣私立海星高級中學</text:p>
          </table:table-cell>
        </table:table-row>
        <table:table-row table:style-name="TableRow910"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賴○晴</text:p>
            <text:p text:style-name="P916">宜蘭縣立大同國民中學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林○勳</text:p>
            <text:p text:style-name="P923">治平學校財團法人桃園市治平高級中等學校</text:p>
          </table:table-cell>
        </table:table-row>
        <table:table-row table:style-name="TableRow924">
          <table:table-cell table:style-name="TableCell925">
            <text:p text:style-name="P926">7</text:p>
          </table:table-cell>
          <table:table-cell table:style-name="TableCell927">
            <text:p text:style-name="P928">王○霏</text:p>
            <text:p text:style-name="P929">桃園市中壢區中正國民小學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7</text:p>
          </table:table-cell>
          <table:table-cell table:style-name="TableCell934">
            <text:p text:style-name="P935">張○傑</text:p>
            <text:p text:style-name="P936">國立臺東高級中學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葉○兒</text:p>
            <text:p text:style-name="P942">屏東縣來義鄉來義國民小學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劉○瑾</text:p>
            <text:p text:style-name="P949">桃園市立楊梅高級中等學校</text:p>
          </table:table-cell>
        </table:table-row>
        <table:table-row table:style-name="TableRow950">
          <table:table-cell table:style-name="TableCell951">
            <text:p text:style-name="P952">9</text:p>
          </table:table-cell>
          <table:table-cell table:style-name="TableCell953">
            <text:p text:style-name="P954">林○萱</text:p>
            <text:p text:style-name="P955">新竹縣立芎林國民中學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9</text:p>
          </table:table-cell>
          <table:table-cell table:style-name="TableCell960">
            <text:p text:style-name="P961">吳○燊</text:p>
            <text:p text:style-name="P962">國立草屯高級商工職業學校</text:p>
          </table:table-cell>
        </table:table-row>
        <table:table-row table:style-name="TableRow963">
          <table:table-cell table:style-name="TableCell964">
            <text:p text:style-name="P965">10</text:p>
          </table:table-cell>
          <table:table-cell table:style-name="TableCell966">
            <text:p text:style-name="P967">簡○安</text:p>
            <text:p text:style-name="P968">桃園市立桃園國民中學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>邱○恩</text:p>
            <text:p text:style-name="P975">國立臺東高級中學</text:p>
          </table:table-cell>
        </table:table-row>
        <table:table-row table:style-name="TableRow976">
          <table:table-cell table:style-name="TableCell977">
            <text:p text:style-name="P978"><text:span text:style-name="T979">11</text:span></text:p>
          </table:table-cell>
          <table:table-cell table:style-name="TableCell980">
            <text:p text:style-name="P981">周○蓁</text:p>
            <text:p text:style-name="P982">花蓮縣玉里國民中學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11</text:span></text:p>
          </table:table-cell>
          <table:table-cell table:style-name="TableCell988">
            <text:p text:style-name="P989">田○玄</text:p>
            <text:p text:style-name="P990">花蓮縣私立海星高級中學</text:p>
          </table:table-cell>
        </table:table-row>
        <table:table-row table:style-name="TableRow991"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>12</text:p>
          </table:table-cell>
          <table:table-cell table:style-name="TableCell998">
            <text:p text:style-name="P999">廖○賜</text:p>
            <text:p text:style-name="P1000">臺中市立后綜高級中學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3</text:p>
          </table:table-cell>
          <table:table-cell table:style-name="TableCell1010">
            <text:p text:style-name="P1011">風○顥</text:p>
            <text:p text:style-name="P1012">新竹縣私立東泰高級中學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吳○廷</text:p>
            <text:p text:style-name="P1024">桃園市立楊梅高級中等學校</text:p>
          </table:table-cell>
        </table:table-row>
      </table:table>
      <text:p text:style-name="P1025"/>
      <text:soft-page-break/>
      <text:p text:style-name="P1026"><text:span text:style-name="T1027">112年度第1期空手道項目培訓選手正式名單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">
            <text:p text:style-name="P1036"><text:span text:style-name="T1037">國中小端正取4名</text:span></text:p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><text:span text:style-name="T1042">高中端正取7名</text:span></text:p>
          </table:table-cell>
          <table:covered-table-cell/>
        </table:table-row>
        <table:table-row table:style-name="TableRow1043">
          <table:table-cell table:style-name="TableCell1044">
            <text:p text:style-name="P1045">排序</text:p>
          </table:table-cell>
          <table:table-cell table:style-name="TableCell1046">
            <text:p text:style-name="P1047">國中小端</text:p>
            <text:p text:style-name="P1048">正式培訓選手姓名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排序</text:p>
          </table:table-cell>
          <table:table-cell table:style-name="TableCell1053">
            <text:p text:style-name="P1054">高中端</text:p>
            <text:p text:style-name="P1055">正式培訓選手姓名</text:p>
          </table:table-cell>
        </table:table-row>
        <table:table-row table:style-name="TableRow1056">
          <table:table-cell table:style-name="TableCell1057">
            <text:p text:style-name="P1058">1</text:p>
          </table:table-cell>
          <table:table-cell table:style-name="TableCell1059">
            <text:p text:style-name="P1060">施○恩</text:p>
            <text:p text:style-name="P1061">南投縣立旭光高級中學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蕭○禎</text:p>
            <text:p text:style-name="P1068">臺北市立內湖高級中學</text:p>
          </table:table-cell>
        </table:table-row>
        <table:table-row table:style-name="TableRow1069"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吳○寧</text:p>
            <text:p text:style-name="P1075">花蓮縣立花崗國民中學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胡○</text:p>
            <text:p text:style-name="P1082">南投縣立旭光高級中學</text:p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>陳○杉</text:p>
            <text:p text:style-name="P1088">國立中山大學附屬國光高級中學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霂○·察吾旮督<text:line-break/>臺北市立內湖高級中學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黎○則</text:p>
            <text:p text:style-name="P1100">花蓮縣立花崗國民中學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江○凱</text:p>
            <text:p text:style-name="P1107">南投縣立旭光高級中學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江○欣</text:p>
            <text:p text:style-name="P1117">南投縣立旭光高級中學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6</text:p>
          </table:table-cell>
          <table:table-cell table:style-name="TableCell1127">
            <text:p text:style-name="P1128">黃○恩</text:p>
            <text:p text:style-name="P1129">南投縣立旭光高級中學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7</text:span></text:p>
          </table:table-cell>
          <table:table-cell table:style-name="TableCell1140">
            <text:p text:style-name="P1141">田○兒</text:p>
            <text:p text:style-name="P1142">南投縣立旭光高級中學</text:p>
          </table:table-cell>
        </table:table-row>
      </table:table>
      <text:p text:style-name="P1143"/>
      <text:soft-page-break/>
      <text:p text:style-name="P1144"><text:span text:style-name="T1145">112年度第1期射擊項目培訓選手正式名單</text:span></text:p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2">
            <text:p text:style-name="P1151">國中小端、高中端正取4名</text:p>
          </table:table-cell>
          <table:covered-table-cell/>
        </table:table-row>
        <table:table-row table:style-name="TableRow1152">
          <table:table-cell table:style-name="TableCell1153">
            <text:p text:style-name="P1154">排序</text:p>
          </table:table-cell>
          <table:table-cell table:style-name="TableCell1155">
            <text:p text:style-name="P1156">國中小、高中端正式培訓選手姓名</text:p>
          </table:table-cell>
        </table:table-row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陳○妍</text:p>
            <text:p text:style-name="P1162">桃園市立中壢家事商業高級中等學校</text:p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>林○浩</text:p>
            <text:p text:style-name="P1168">桃園市立南崁高級中等學校</text:p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鄭○晨</text:p>
            <text:p text:style-name="P1174">國立臺東大學附屬體育高級中學</text:p>
          </table:table-cell>
        </table:table-row>
        <table:table-row table:style-name="TableRow1175">
          <table:table-cell table:style-name="TableCell1176">
            <text:p text:style-name="P1177">4</text:p>
          </table:table-cell>
          <table:table-cell table:style-name="TableCell1178">
            <text:p text:style-name="P1179">羅○</text:p>
            <text:p text:style-name="P1180">國立臺東大學附屬體育高級中學</text:p>
          </table:table-cell>
        </table:table-row>
      </table:table>
      <text:p text:style-name="P1181"/>
      <text:soft-page-break/>
      <text:p text:style-name="P1182"><text:span text:style-name="T1183">112年度</text:span><text:span text:style-name="T1184">第1期角力項目培訓選手正式名單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<text:span text:style-name="T1195">國中小端正取6名</text:span></text:p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3">
            <text:p text:style-name="P1199"><text:span text:style-name="T1200">高中端正取4名</text:span></text:p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排序</text:p>
          </table:table-cell>
          <table:table-cell table:style-name="TableCell1204">
            <text:p text:style-name="P1205">國中小端</text:p>
            <text:p text:style-name="P1206">正式培訓選手姓名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排序</text:p>
          </table:table-cell>
          <table:table-cell table:style-name="TableCell1211">
            <text:p text:style-name="P1212">高中端</text:p>
            <text:p text:style-name="P1213">正式培訓選手姓名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1</text:p>
          </table:table-cell>
          <table:table-cell table:style-name="TableCell1217">
            <text:p text:style-name="P1218">高○筠</text:p>
            <text:p text:style-name="P1219">桃園市立楊梅國民中學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黃○瑜</text:p>
            <text:p text:style-name="P1226">臺中市立后綜高級中學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2</text:p>
          </table:table-cell>
          <table:table-cell table:style-name="TableCell1230">
            <text:p text:style-name="P1231">鍾○華</text:p>
            <text:p text:style-name="P1232">新北市立明德高級中學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全○忠</text:p>
            <text:p text:style-name="P1239">新北市立竹圍高級中學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3</text:p>
          </table:table-cell>
          <table:table-cell table:style-name="TableCell1243">
            <text:p text:style-name="P1244">李○恩</text:p>
            <text:p text:style-name="P1245">新北市立達觀國民中小學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陳○</text:p>
            <text:p text:style-name="P1252">臺中市私立新民高級中學</text:p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>4</text:p>
          </table:table-cell>
          <table:table-cell table:style-name="TableCell1256">
            <text:p text:style-name="P1257">徐○鎧</text:p>
            <text:p text:style-name="P1258">新竹縣立尖石國民中學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4</text:span></text:p>
          </table:table-cell>
          <table:table-cell table:style-name="TableCell1264">
            <text:p text:style-name="P1265">鍾○煒</text:p>
            <text:p text:style-name="P1266">新北市立明德高級中學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5</text:span></text:p>
          </table:table-cell>
          <table:table-cell table:style-name="TableCell1271">
            <text:p text:style-name="P1272">王○柔</text:p>
            <text:p text:style-name="P1273">臺東縣臺東市岩灣國民小學</text:p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6</text:span></text:p>
          </table:table-cell>
          <table:table-cell table:style-name="TableCell1278">
            <text:p text:style-name="P1279">黃○瑋</text:p>
            <text:p text:style-name="P1280"><text:span text:style-name="T1281">南投縣立草屯國民中學</text:span></text:p>
          </table:table-cell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</table:table-row>
      </table:table>
      <text:p text:style-name="P1282"/>
      <text:p text:style-name="P1283"/>
      <text:soft-page-break/>
      <text:p text:style-name="P1284">112年度第1期體操項目培訓選手正式名單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columns-spanned="2">
            <text:p text:style-name="P1290">國中小端、高中端正取4名</text:p>
          </table:table-cell>
          <table:covered-table-cell/>
        </table:table-row>
        <table:table-row table:style-name="TableRow1291">
          <table:table-cell table:style-name="TableCell1292">
            <text:p text:style-name="P1293">排序</text:p>
          </table:table-cell>
          <table:table-cell table:style-name="TableCell1294">
            <text:p text:style-name="P1295">國中小、高中端正式培訓選手姓名</text:p>
          </table:table-cell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P1300">顏○家</text:p>
            <text:p text:style-name="P1301">屏東縣立大同高級中學</text:p>
          </table:table-cell>
        </table:table-row>
        <table:table-row table:style-name="TableRow1302">
          <table:table-cell table:style-name="TableCell1303">
            <text:p text:style-name="P1304">2</text:p>
          </table:table-cell>
          <table:table-cell table:style-name="TableCell1305">
            <text:p text:style-name="P1306">葉○禮銳</text:p>
            <text:p text:style-name="P1307">臺北市中山區長春國民小學</text:p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宋○恆</text:p>
            <text:p text:style-name="P1313">國立羅東高級商業職業學校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瑪○芙樂芙</text:p>
            <text:p text:style-name="P1319">屏東縣私立陸興高級中學</text:p>
          </table:table-cell>
        </table:table-row>
      </table:table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周威志</dc:creator>
    <meta:creation-date>2023-03-02T06:00:00Z</meta:creation-date>
    <dc:date>2023-03-15T06:08:00Z</dc:date>
    <meta:print-date>2023-02-20T08:02:00Z</meta:print-date>
    <meta:template xlink:href="Normal" xlink:type="simple"/>
    <meta:editing-cycles>32</meta:editing-cycles>
    <meta:editing-duration>PT15780S</meta:editing-duration>
    <meta:document-statistic meta:page-count="10" meta:paragraph-count="7" meta:word-count="543" meta:character-count="3632" meta:row-count="25" meta:non-whitespace-character-count="3096"/>
  </office:meta>
</office:document-meta>
</file>